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 style:list-style-name="WWNum9">
      <style:paragraph-properties fo:line-height="150%" fo:text-align="justify" style:justify-single-word="false"/>
    </style:style>
    <style:style style:name="P6" style:family="paragraph" style:parent-style-name="List_20_Paragraph" style:list-style-name="WWNum11">
      <style:paragraph-properties fo:line-height="150%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ulamin I Gminnego Konkursu „O życiu i posłudze kapłańskiej <text:s text:c="29"/>i misyjnej Biskupa Jana Ozgi - <text:s/>Patrona Szkoły Podstawowej w Woli Raniżowskiej”</text:span></text:p>
      <text:p text:style-name="P3"><text:span text:style-name="T1"/></text:p>
      <text:p text:style-name="P3"><text:span text:style-name="T1">III kategoria – </text:span><text:span text:style-name="T2">prezentacja multimedialna </text:span></text:p>
      <text:p text:style-name="P4"/>
      <text:p text:style-name="P2"><text:span text:style-name="T3">1.III kategoria konkursu przeznaczona jest dla uczniów z klas VII i VIII ze szkół podstawowych z gminy Raniżów.</text:span></text:p>
      <text:p text:style-name="P2"><text:span text:style-name="T3">2. Uczestnicy konkursu przygotowują prezentację multimedialną o życiu i <text:s/>posłudze misyjnej Biskupa Jana Ozgi.</text:span></text:p>
      <text:p text:style-name="P2"><text:span text:style-name="T3">3. Z każdej klasy nauczyciel w danej szkole wyznacza </text:span><text:span text:style-name="T5">maksymalnie trzy</text:span><text:span text:style-name="T3"> prace konkursowe.</text:span></text:p>
      <text:p text:style-name="P1"><text:span text:style-name="T3">4. Prezentacja powinna być wykonana w programie Microsoft Power Point.</text:span></text:p>
      <text:p text:style-name="P2"><text:span text:style-name="T3">5. Prezentacja konkursowa musi zawierać od 8 do 12 slajdów.</text:span></text:p>
      <text:p text:style-name="P2"><text:span text:style-name="T3">6. Na pierwszym slajdzie należy zamieścić nazwę konkursu, imię i nazwisko autora pracy, nazwę szkoły.</text:span></text:p>
      <text:p text:style-name="P2"><text:span text:style-name="T3">7. Ostatni slajd powinien zawierać bibliografię (źródła, z których korzystano przy tworzeniu prezentacji, w tym również strony internetowe).</text:span></text:p>
      <text:p text:style-name="P2"><text:span text:style-name="T3">8. Kryteria oceniania:</text:span></text:p>
      <text:list xml:id="list6029891631226262041" text:style-name="WWNum9">
        <text:list-item>
          <text:p text:style-name="P5"><text:span text:style-name="T3">zgodność treści prezentacji z hasłem przewodnim konkursu</text:span></text:p>
        </text:list-item>
        <text:list-item>
          <text:p text:style-name="P5"><text:span text:style-name="T3">poprawność merytoryczna informacji zamieszczonych w prezentacji</text:span></text:p>
        </text:list-item>
        <text:list-item>
          <text:p text:style-name="P5"><text:span text:style-name="T3">przejrzysty i uporządkowany układ prezentacji (obraz, tekst, słowo, muzyka)</text:span></text:p>
        </text:list-item>
        <text:list-item>
          <text:p text:style-name="P5"><text:span text:style-name="T3">adekwatność zastosowanych narzędzi i efektów do przedstawianych treści</text:span></text:p>
        </text:list-item>
        <text:list-item>
          <text:p text:style-name="P5"><text:span text:style-name="T3">innowacyjność i kreatywność w podejściu do tematu</text:span></text:p>
        </text:list-item>
        <text:list-item>
          <text:p text:style-name="P5"><text:span text:style-name="T3">techniczna poprawność wykonania</text:span></text:p>
        </text:list-item>
        <text:list-item>
          <text:p text:style-name="P5"><text:span text:style-name="T3">estetyka i efekt wizualny</text:span></text:p>
        </text:list-item>
      </text:list>
      <text:p text:style-name="P2"><text:span text:style-name="T3">9. Uczestnicy konkursu </text:span><text:span text:style-name="T4">wykonują prace w domu</text:span><text:span text:style-name="T3">.</text:span></text:p>
      <text:p text:style-name="P2"><text:span text:style-name="T3">10.Prace powinny zostać dostarczonedo dnia1 czerwca 2020 roku w </text:span><text:span text:style-name="T5">dwóch formach:</text:span></text:p>
      <text:list xml:id="list7349104727253289107" text:style-name="WWNum11">
        <text:list-item>
          <text:p text:style-name="P6"><text:span text:style-name="T3">na nośniku zewnętrznym typu pendrive czy płyta CD – R do szkoły podstawowej w Woli Raniżowskiej z zachowaniem wszystkich procedur bezpieczeństwa</text:span></text:p>
        </text:list-item>
        <text:list-item>
          <text:p text:style-name="P6"><text:span text:style-name="T3"><text:s/>przesłane pod adres e-mail</text:span><text:span text:style-name="T5">zespol.szkol@spoko.pl</text:span></text:p>
        </text:list-item>
      </text:list>
      <text:p text:style-name="P2"><text:span text:style-name="T3">11. W temacie maila należy podać dane: imię i nazwisko, klasa, szkoła.</text:span></text:p>
      <text:p text:style-name="P2"/>
      <text:p text:style-name="P4"><text:span text:style-name="T6">SERDECZNIE ZAPRASZAMY!</text:span></text:p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ListLabel_20_2" style:display-name="ListLabel 2" style:family="text">
      <style:text-properties style:font-name-complex="Symbol1"/>
    </style:style>
    <style:style style:name="ListLabel_20_1" style:display-name="ListLabel 1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MARSZAŁ</meta:initial-creator>
    <meta:creation-date>2020-05-14T12:24:30.83</meta:creation-date>
    <meta:document-statistic meta:table-count="0" meta:image-count="0" meta:object-count="0" meta:page-count="2" meta:paragraph-count="23" meta:word-count="237" meta:character-count="1696"/>
    <dc:date>2020-05-14T12:25:58.69</dc:date>
    <dc:creator>MAGDALENA MARSZAŁ</dc:creator>
    <meta:editing-duration>PT1M28S</meta:editing-duration>
    <meta:editing-cycles>1</meta:editing-cycles>
    <meta:generator>OpenOffice/4.0.1$Win32 OpenOffice.org_project/401m5$Build-9714</meta:generator>
  </office:meta>
</office:document-meta>
</file>