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5">
      <style:paragraph-properties fo:line-height="150%"/>
    </style:style>
    <style:style style:name="P2" style:family="paragraph" style:parent-style-name="List_20_Paragraph" style:list-style-name="WWNum6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a" style:font-name="Times New Roman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Regulamin I Gminnego Konkursu „O życiu i posłudze kapłańskiej <text:s text:c="29"/>i misyjnej Biskupa Jana Ozgi - <text:s/>Patrona Szkoły Podstawowej w Woli Raniżowskiej”</text:span></text:p>
      <text:p text:style-name="P3"><text:span text:style-name="T6"/></text:p>
      <text:p text:style-name="P6"><text:span text:style-name="T1">II kategoria –</text:span><text:span text:style-name="T2">list do Biskupa Jana Ozgi – „W tym trudnym czasie…”</text:span></text:p>
      <text:p text:style-name="P4"/>
      <text:p text:style-name="P7"><text:span text:style-name="T3">1. II kategoria konkursu przeznaczona jest dla uczniów z klas IV-VI ze szkół podstawowych z gminy Raniżów. <text:s text:c="25"/></text:span></text:p>
      <text:p text:style-name="P7"><text:span text:style-name="T3">2. Uczestnicy konkursu piszą list do Biskupa Jana Ozgi, w którym opowiadają, jak wygląda ich życie i nauka w tych trudnych czasach - czasach pandemii. Opisują zmiany i ograniczenia, które nastąpiły w ich domach, szkole, miejscowości. Ważnym elementem listu powinno być zaznaczenie odczuć i emocji związanych z zaistniałą sytuacją. Nadawca listu ma prawo do osobistego podejścia do tematu i rozwinięcia go według własnego uznania.</text:span></text:p>
      <text:p text:style-name="P7"><text:span text:style-name="T3">3. Uczestnik podpisuje się swoim imieniem i nazwiskiem, podaje również klasę i szkołę, której jest uczniem.</text:span></text:p>
      <text:p text:style-name="P7"><text:span text:style-name="T3">4. Z każdej klasy nauczyciel w danej szkole wyznacza </text:span><text:span text:style-name="T5">maksymalnie trzy</text:span><text:span text:style-name="T3"> prace konkursowe.</text:span></text:p>
      <text:p text:style-name="P5"><text:span text:style-name="T3">5.List powinien być napisany </text:span><text:span text:style-name="T5">odręcznie </text:span><text:span text:style-name="T3">przez Uczestnika konkursu na papierze listowym, papeteryjnym lub na czystej kartce A4.</text:span></text:p>
      <text:p text:style-name="P5"><text:span text:style-name="T3">6. Oceniane będą:</text:span></text:p>
      <text:list xml:id="list514061428993597179" text:style-name="WWNum5">
        <text:list-item>
          <text:p text:style-name="P1"><text:span text:style-name="T3">zgodność pracy z tematem</text:span></text:p>
        </text:list-item>
        <text:list-item>
          <text:p text:style-name="P1"><text:span text:style-name="T3">osobiste podejście do tematu – uwzględnienie odczuć i emocji piszącego list</text:span></text:p>
        </text:list-item>
        <text:list-item>
          <text:p text:style-name="P1"><text:span text:style-name="T3">obecność elementów charakterystycznych dla listu (miejscowość, data, nagłówek, podpis)</text:span></text:p>
        </text:list-item>
        <text:list-item>
          <text:p text:style-name="P1"><text:span text:style-name="T3">trójdzielność wypowiedzi z zachowaniem właściwych proporcji</text:span></text:p>
        </text:list-item>
        <text:list-item>
          <text:p text:style-name="P1"><text:span text:style-name="T3">obecność zwrotów do adresata</text:span></text:p>
        </text:list-item>
        <text:list-item>
          <text:p text:style-name="P1"><text:span text:style-name="T3">poprawność językowa, ortograficzna i interpunkcyjna</text:span></text:p>
        </text:list-item>
        <text:list-item>
          <text:p text:style-name="P1"><text:span text:style-name="T3">estetyka zapisu oraz poprawne rozmieszczenie tekstu</text:span></text:p>
        </text:list-item>
      </text:list>
      <text:p text:style-name="P7"><text:span text:style-name="T3">7. Uczestnicy konkursu </text:span><text:span text:style-name="T4">piszą listy w domu</text:span><text:span text:style-name="T3">.</text:span></text:p>
      <text:p text:style-name="P7"><text:span text:style-name="T3">8. Listy należy przesłać do szkoły w Woli Raniżowskiej do dnia 1 czerwca 2020r.</text:span><text:span text:style-name="T5"> w dwóch formach:</text:span></text:p>
      <text:list xml:id="list2264577339332449915" text:style-name="WWNum6">
        <text:list-item>
          <text:p text:style-name="P2"><text:span text:style-name="T3">tradycyjną drogą pocztową (liczy się data stempla pocztowego) </text:span></text:p>
        </text:list-item>
        <text:list-item>
          <text:p text:style-name="P2"><text:span text:style-name="T3">drogą elektroniczną, zdjęcie listu pod adres e-mail </text:span><text:a xlink:type="simple" xlink:href="mailto:zespol.szkol@spoko.pl"><text:span text:style-name="T7">zespol.szkol@spoko.pl</text:span></text:a></text:p>
        </text:list-item>
      </text:list>
      <text:p text:style-name="P7"><text:span text:style-name="T3">9. W temacie maila należy podać dane: imię i nazwisko, klasa, szkoła.</text:span></text:p>
      <text:p text:style-name="P3">NA UCZESTNIKÓW CZEKAJĄ ATRAKCYJNE NAGRODY !</text:p>
      <text:p text:style-name="P4"><text:span text:style-name="T8">ZAPRASZAMY SERDECZNIE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ListLabel_20_2" style:display-name="ListLabel 2" style:family="text">
      <style:text-properties style:font-name-complex="Symbol1"/>
    </style:style>
    <style:style style:name="ListLabel_20_1" style:display-name="ListLabel 1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 MARSZAŁ</meta:initial-creator>
    <meta:creation-date>2020-05-14T12:21:40.48</meta:creation-date>
    <meta:document-statistic meta:table-count="0" meta:image-count="0" meta:object-count="0" meta:page-count="1" meta:paragraph-count="22" meta:word-count="277" meta:character-count="1922"/>
    <dc:date>2020-05-14T12:24:14.60</dc:date>
    <dc:creator>MAGDALENA MARSZAŁ</dc:creator>
    <meta:editing-duration>PT2M34S</meta:editing-duration>
    <meta:editing-cycles>1</meta:editing-cycles>
    <meta:generator>OpenOffice/4.0.1$Win32 OpenOffice.org_project/401m5$Build-9714</meta:generator>
  </office:meta>
</office:document-meta>
</file>