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Heading_20_4">
      <style:paragraph-properties fo:text-align="start" style:justify-single-word="false"/>
    </style:style>
    <style:style style:name="P4" style:family="paragraph" style:parent-style-name="Heading_20_4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Text_20_body"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Text_20_body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margin-top="0cm" fo:margin-bottom="0cm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Heading_20_5"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3" style:family="paragraph" style:parent-style-name="Heading_20_4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Text_20_body" style:list-style-name="L1"/>
    <style:style style:name="P16" style:family="paragraph" style:parent-style-name="Text_20_body" style:list-style-name="L2"/>
    <style:style style:name="P17" style:family="paragraph" style:parent-style-name="Text_20_body" style:list-style-name="L3"/>
    <style:style style:name="P18" style:family="paragraph" style:parent-style-name="Text_20_body" style:list-style-name="L4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Text_20_body" style:list-style-name="L5"/>
    <style:style style:name="P20" style:family="paragraph" style:parent-style-name="Text_20_body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Text_20_body">
      <style:paragraph-properties fo:text-align="start" style:justify-single-word="false"/>
    </style:style>
    <style:style style:name="P22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5"><text:s text:c="53"/><text:tab/><text:tab/><text:tab/><text:tab/><text:tab/> <text:s text:c="4"/><text:span text:style-name="T7">1.06. 2020r. Mazury</text:span></text:h>
      <text:p text:style-name="P7"/>
      <text:h text:style-name="Heading_20_10" text:outline-level="10"><text:span text:style-name="T1"><text:s text:c="5"/><text:tab/><text:tab/><text:tab/> <text:s/></text:span><text:span text:style-name="T2">1.06- 5.06. 2020r. <text:s/></text:span><text:span text:style-name="T3"><text:tab/><text:tab/><text:tab/>INFORMATYKA</text:span></text:h>
      <text:p text:style-name="Text_20_body"/>
      <text:p text:style-name="Text_20_body"><text:tab/><text:tab/><text:tab/><text:tab/><text:span text:style-name="T4">Witajcie Moi Drodzy!</text:span></text:p>
      <text:p text:style-name="P8">Tematy do realizacji na ten tydzień:</text:p>
      <text:p text:style-name="P1">Klasa: IV</text:p>
      <text:h text:style-name="Heading_20_4" text:outline-level="4">Temat lekcji: <text:span text:style-name="T5">Tabele w MS Word</text:span></text:h>
      <text:p text:style-name="Text_20_body"><text:tab/>Dzisiejsza lekcja poświęcona jest wstawianiu oraz edytowaniu tabel w dokumencie tekstowym.</text:p>
      <text:list xml:id="list2144140376785090088" text:style-name="L1">
        <text:list-item>
          <text:p text:style-name="P15"><text:a xlink:type="simple" xlink:href="https://epodreczniki.pl/a/wstawianie-tabeli-do-tekstu-i-jej-formatowanie/D18k5AXUq">Lekcja z e-podręcznika</text:a> </text:p>
        </text:list-item>
      </text:list>
      <text:p text:style-name="P2"/>
      <text:p text:style-name="P5"><text:tab/><text:span text:style-name="T8">Pozdrawiam Was wszystkich bardzo serdecznie i życzę miłego tygodnia!</text:span></text:p>
      <text:p text:style-name="P6">Magda M.</text:p>
      <text:p text:style-name="P14"/>
      <text:p text:style-name="P1">Klasa: V</text:p>
      <text:h text:style-name="Heading_20_4" text:outline-level="4">Temat lekcji:<text:span text:style-name="T5"> Dołączanie hiperłączy do prezentacji</text:span></text:h>
      <text:p text:style-name="Text_20_body">Dziś nauczycie się korzystać z hiperłączy do slajdów i zasobów internetu.</text:p>
      <text:list xml:id="list5907302474023396066" text:style-name="L2">
        <text:list-item>
          <text:p text:style-name="P16"><text:a xlink:type="simple" xlink:href="https://epodreczniki.pl/a/dolaczanie-hiperlaczy-do-prezentacji/DgJKPeDij">Lekcja z e-podręcznika</text:a> </text:p>
        </text:list-item>
      </text:list>
      <text:p text:style-name="P5"><text:tab/><text:span text:style-name="T8">Pozdrawiam Was wszystkich bardzo serdecznie i życzę miłego tygodnia!</text:span></text:p>
      <text:p text:style-name="P6">Magda M.</text:p>
      <text:p text:style-name="P6"/>
      <text:p text:style-name="P1">Klasa: VI</text:p>
      <text:h text:style-name="P3" text:outline-level="4"><text:span text:style-name="T6">Temat lekcji:</text:span> Chmura cyfrowa</text:h>
      <text:p text:style-name="Text_20_body">Na tej lekcji poznacie pojęcie chmury cyfrowej oraz powiązane z nią narzędzia.</text:p>
      <text:list xml:id="list8365558273049146281" text:style-name="L5">
        <text:list-item>
          <text:p text:style-name="P19"><text:a xlink:type="simple" xlink:href="https://epodreczniki.pl/a/chmura-cyfrowa/D4bQjxOLT">Lekcja z e-podręcznika</text:a> </text:p>
        </text:list-item>
      </text:list>
      <text:p text:style-name="P21"/>
      <text:p text:style-name="P5"><text:tab/><text:span text:style-name="T8">Pozdrawiam Was wszystkich bardzo serdecznie i życzę miłego tygodnia!</text:span></text:p>
      <text:p text:style-name="P6">Magda M.</text:p>
      <text:p text:style-name="P5"/>
      <text:p text:style-name="P1">Klasa: VII </text:p>
      <text:h text:style-name="P3" text:outline-level="4"><text:span text:style-name="T6">Temat lekcji: <text:s/></text:span><text:span text:style-name="T5">Inkscape – tworzymy ikony.</text:span></text:h>
      <text:p text:style-name="Text_20_body">Na tej lekcji stworzycie własne ikony oraz nadacie dowolnym folderom wykonane przez siebie ikony.</text:p>
      <text:list xml:id="list1137850564149309475" text:style-name="L3">
        <text:list-item>
          <text:p text:style-name="P22"><text:a xlink:type="simple" xlink:href="https://youtu.be/seAL9uud_YE">Materiał do zajęć 1</text:a> </text:p>
        </text:list-item>
        <text:list-item>
          <text:p text:style-name="P22"><text:soft-page-break/><text:a xlink:type="simple" xlink:href="https://youtu.be/M9qAv5mAtxk">Materiał do zajęć 2</text:a> </text:p>
        </text:list-item>
        <text:list-item>
          <text:p text:style-name="P17"><text:a xlink:type="simple" xlink:href="https://youtu.be/Lk-KmFotC8k">Materiał do zajęć 3</text:a> </text:p>
        </text:list-item>
      </text:list>
      <text:p text:style-name="P10"/>
      <text:p text:style-name="P5"><text:tab/><text:span text:style-name="T8">Pozdrawiam Was wszystkich bardzo serdecznie i życzę miłego tygodnia!</text:span></text:p>
      <text:p text:style-name="P11">Magda M.</text:p>
      <text:p text:style-name="P10"/>
      <text:p text:style-name="P10"/>
      <text:p text:style-name="P1">Klasa: VIII</text:p>
      <text:h text:style-name="P4" text:outline-level="4">Temat lekcji: <text:span text:style-name="T5">Programistyczna wieża Babel – o różnorodności języków programowania</text:span></text:h>
      <text:p text:style-name="Text_20_body"><text:tab/>Dziś dowiecie się, jaki jest podział języków programowania oraz zapoznacie się z krótką charakterystyką najpopularniejszych z nich.</text:p>
      <text:p text:style-name="P9"><text:tab/><text:tab/>* <text:a xlink:type="simple" xlink:href="https://epodreczniki.pl/a/informatyczna-wieza-babel-czyli-o-roznych-jezykach-programowania/DUSnsGkYI">Lekcja z e-podręcznika</text:a></text:p>
      <text:list xml:id="list150613357862741362" text:style-name="L4">
        <text:list-header>
          <text:p text:style-name="P18"/>
        </text:list-header>
      </text:list>
      <text:p text:style-name="P5"><text:tab/><text:span text:style-name="T8">Pozdrawiam Was wszystkich bardzo serdecznie i życzę miłego tygodnia!</text:span></text:p>
      <text:p text:style-name="P6">Magda 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MARSZAŁ</meta:initial-creator>
    <meta:creation-date>2020-05-11T22:08:14.18</meta:creation-date>
    <dc:date>2020-06-03T17:33:44.15</dc:date>
    <dc:creator>MAGDALENA MARSZAŁ</dc:creator>
    <meta:editing-duration>PT38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36" meta:word-count="209" meta:character-count="1481"/>
  </office:meta>
</office:document-meta>
</file>