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Text_20_body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 style:list-style-name="L10"/>
    <style:style style:name="P10" style:family="paragraph" style:parent-style-name="Text_20_body" style:list-style-name="L12"/>
    <style:style style:name="P11" style:family="paragraph" style:parent-style-name="Text_20_body" style:list-style-name="L13"/>
    <style:style style:name="P12" style:family="paragraph" style:parent-style-name="Text_20_body" style:list-style-name="L15"/>
    <style:style style:name="P13" style:family="paragraph" style:parent-style-name="Text_20_body" style:list-style-name="L16"/>
    <style:style style:name="P14" style:family="paragraph" style:parent-style-name="Text_20_body" style:list-style-name="L17"/>
    <style:style style:name="P15" style:family="paragraph" style:parent-style-name="Text_20_body" style:list-style-name="L18"/>
    <style:style style:name="P16" style:family="paragraph" style:parent-style-name="Text_20_body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 style:list-style-name="L8">
      <style:paragraph-properties fo:margin-top="0cm" fo:margin-bottom="0cm"/>
    </style:style>
    <style:style style:name="P19" style:family="paragraph" style:parent-style-name="Text_20_body" style:list-style-name="L17">
      <style:paragraph-properties fo:margin-top="0cm" fo:margin-bottom="0cm"/>
    </style:style>
    <style:style style:name="P20" style:family="paragraph" style:parent-style-name="Heading_20_4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8<text:span text:style-name="T1">.06. 2020r. Mazury</text:span></text:p>
      <text:p text:style-name="P6"/>
      <text:h text:style-name="Heading_20_10" text:outline-level="10"><text:span text:style-name="T2"><text:s text:c="5"/><text:tab/><text:tab/><text:tab/> <text:s/>8</text:span><text:span text:style-name="T3">.06- 15.06. 2020r. <text:s/></text:span><text:span text:style-name="T4"><text:tab/><text:tab/><text:tab/>INFORMATYKA</text:span></text:h>
      <text:p text:style-name="Text_20_body"><text:tab/><text:tab/><text:tab/><text:tab/><text:span text:style-name="T5">Witajcie Moi Drodzy!</text:span></text:p>
      <text:p text:style-name="P7">Tematy do realizacji na ten tydzień:</text:p>
      <text:p text:style-name="P3">Klasa: IV</text:p>
      <text:h text:style-name="Heading_20_4" text:outline-level="4">Temat lekcji: <text:span text:style-name="T8">Kilkustronicowe dokumenty w MS Word</text:span></text:h>
      <text:p text:style-name="Text_20_body">Dziś dowiecie się, jak tworzyć dokumenty składające się z kilku stron.</text:p>
      <text:list xml:id="list3268232923507011815" text:style-name="L12">
        <text:list-item>
          <text:p text:style-name="P10"><text:a xlink:type="simple" xlink:href="https://epodreczniki.pl/a/opracowywanie-dokumentow-kilkustronicowych/DNmKgZJ">Lekcja z e-podręcznika</text:a> </text:p>
        </text:list-item>
      </text:list>
      <text:p text:style-name="P5"><text:tab/><text:span text:style-name="T9">Pozdrawiam Was wszystkich bardzo serdecznie i życzę miłego tygodnia!</text:span></text:p>
      <text:p text:style-name="P4">Magda M.</text:p>
      <text:p text:style-name="P1"/>
      <text:p text:style-name="P3">Klasa: V</text:p>
      <text:h text:style-name="Heading_20_4" text:outline-level="4">Temat lekcji:<text:span text:style-name="T6"> </text:span><text:span text:style-name="T7">Wstawianie i modyfikacja wykresów w PowerPoint</text:span></text:h>
      <text:p text:style-name="Text_20_body">Na dzisiejszej lekcji nauczycie się przedstawiać omawiane treści w formie wykresu.</text:p>
      <text:list xml:id="list6707476779329779907" text:style-name="L16">
        <text:list-item>
          <text:p text:style-name="P13"><text:a xlink:type="simple" xlink:href="https://epodreczniki.pl/a/wstawianie-i-modyfikacja-wykresow/DDZ9Hdyq">Lekcja z e-podręcznika</text:a> </text:p>
        </text:list-item>
      </text:list>
      <text:p text:style-name="Text_20_body"><text:span text:style-name="T6"/></text:p>
      <text:p text:style-name="P5"><text:tab/><text:span text:style-name="T9">Pozdrawiam Was wszystkich bardzo serdecznie i życzę miłego tygodnia!</text:span></text:p>
      <text:p text:style-name="P4">Magda M.</text:p>
      <text:p text:style-name="P4"/>
      <text:p text:style-name="P3">Klasa: VI</text:p>
      <text:h text:style-name="P20" text:outline-level="4">Temat lekcji: <text:span text:style-name="T8">Posługiwanie się mapami internetowymi.</text:span></text:h>
      <text:p text:style-name="Text_20_body">Nauczę Cię dziś korzystać z map internetowych i wyznaczać trasy.</text:p>
      <text:list xml:id="list846404971379616003" text:style-name="L10">
        <text:list-item>
          <text:p text:style-name="P9"><text:a xlink:type="simple" xlink:href="https://epodreczniki.pl/a/poslugiwanie-sie-mapami-internetowymi/DX226zFBJ">Lekcja z e-podręcznika</text:a> </text:p>
        </text:list-item>
      </text:list>
      <text:p text:style-name="P5"><text:tab/><text:span text:style-name="T9">Pozdrawiam Was wszystkich bardzo serdecznie i życzę miłego tygodnia!</text:span></text:p>
      <text:p text:style-name="P4">Magda M.</text:p>
      <text:p text:style-name="P5"/>
      <text:p text:style-name="P3">Klasa: VII </text:p>
      <text:h text:style-name="P20" text:outline-level="4"><text:span text:style-name="T10">Temat lekcji: Czy komputery myślą literami? Kod ASCII</text:span></text:h>
      <text:p text:style-name="Text_20_body">Na tej lekcji dowiesz się, czym jest tablica znaków ASCII oraz czym jest i jak używać tablicy znaków.</text:p>
      <text:list xml:id="list6989152863694408053" text:style-name="L17">
        <text:list-item>
          <text:p text:style-name="P19"><text:a xlink:type="simple" xlink:href="http://www.algorytm.edu.pl/wstp-do-c/ascii.html">Materiał do zajęć</text:a> </text:p>
        </text:list-item>
        <text:list-item>
          <text:p text:style-name="P14"><text:a xlink:type="simple" xlink:href="https://support.office.com/pl-pl/article/wstawianie-symboli-i-znaków-ascii-lub-unicode-opartych-na-alfabecie-łacińskim-d13f58d3-7bcb-44a7-a4d5-972ee12e50e0">Materiał dodatkowy</text:a> </text:p>
        </text:list-item>
      </text:list>
      <text:p text:style-name="P5"><text:tab/><text:span text:style-name="T9">Pozdrawiam Was wszystkich bardzo serdecznie i życzę miłego tygodnia!</text:span></text:p>
      <text:p text:style-name="P17">Magda M.</text:p>
      <text:p text:style-name="P16"/>
      <text:p text:style-name="P16"><text:soft-page-break/></text:p>
      <text:p text:style-name="P3">Klasa: VIII</text:p>
      <text:h text:style-name="P20" text:outline-level="4"><text:span text:style-name="T10">Temat lekcji: </text:span><text:span text:style-name="T8">Narzędzia diagnostyczne w systemach operacyjnych</text:span></text:h>
      <text:p text:style-name="Text_20_body">Dzisiejsza lekcja poświęcona jest narzędziom diagnostycznym znajdującym się w systemach Windows, Mac OS X, Linux Ubuntu.</text:p>
      <text:list xml:id="list1096997591988780287" text:style-name="L18">
        <text:list-item>
          <text:p text:style-name="P15"><text:a xlink:type="simple" xlink:href="https://epodreczniki.pl/a/narzedzia-diagnostyczne-w-systemach-operacyjnych/D9mg7uAYb">Lekcja z e-podręcznika</text:a> </text:p>
        </text:list-item>
      </text:list>
      <text:p text:style-name="P8"/>
      <text:p text:style-name="P5"><text:tab/><text:span text:style-name="T9">Pozdrawiam Was wszystkich bardzo serdecznie i życzę miłego tygodnia!</text:span></text:p>
      <text:p text:style-name="P4">Magda 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6-03T17:41:52.47</meta:creation-date>
    <meta:document-statistic meta:table-count="0" meta:image-count="0" meta:object-count="0" meta:page-count="2" meta:paragraph-count="35" meta:word-count="206" meta:character-count="1406"/>
    <dc:date>2020-06-03T19:12:42.50</dc:date>
    <dc:creator>MAGDALENA MARSZAŁ</dc:creator>
    <meta:editing-duration>PT9M9S</meta:editing-duration>
    <meta:editing-cycles>1</meta:editing-cycles>
    <meta:generator>OpenOffice/4.0.1$Win32 OpenOffice.org_project/401m5$Build-9714</meta:generator>
  </office:meta>
</office:document-meta>
</file>