
<file path=META-INF/manifest.xml><?xml version="1.0" encoding="utf-8"?>
<manifest:manifest xmlns:manifest="urn:oasis:names:tc:opendocument:xmlns:manifest:1.0">
  <manifest:file-entry manifest:full-path="Object 1/Object 1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Replacements/Object 1" manifest:media-type="application/octet-stream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/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/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/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/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INFORMATYKA</text:p>
      <text:p text:style-name="P2"><text:s/>6.04.-10.04.2020 r.</text:p>
      <text:p text:style-name="Standard"/>
      <text:p text:style-name="P3"/>
      <text:p text:style-name="P4"/>
      <text:p text:style-name="P5"><text:tab/>Dzień dobry!</text:p>
      <text:p text:style-name="P6"><text:tab/>Witam Was serdecznie na kolejnej lekcji informatyki. Mam nadzieję, iż poprzednie zadania nie sprawiły żadnemu z Was trudności.<text:s/><text:line-break/>Dziś<text:s/>zapraszam do zapoznania się z kolejnymi tematami!</text:p>
      <text:p text:style-name="P7"/>
      <text:p text:style-name="P8"/>
      <text:p text:style-name="P9">Klasa IV:</text:p>
      <text:p text:style-name="Standard"/>
      <text:p text:style-name="Standard"><text:s/><text:a xlink:href="https://www.gov.pl/web/zdalnelekcje/przedmioty3" office:target-frame-name="_top" xlink:show="replace">https://www.gov.pl/web/zdalnelekcje/przedmioty3</text:a></text:p>
      <text:h text:style-name="Nagłówek4" text:outline-level="4">Lekcja 3. Formatowanie tekstu w MS Word</text:h>
      <text:p text:style-name="Textbody">Nauczycie się najważniejszych skrótów klawiaturowych, formatowania tekst (kolory, pogrubienie, kursywa, podkreślenie, wyrównanie do lewej, prawej i do środka) oraz jak edytować tekst tak, żeby wyglądał atrakcyjnie.</text:p>
      <text:list text:style-name="LFO1" text:continue-numbering="true">
        <text:list-item>
          <text:p text:style-name="P10"><text:a xlink:href="https://support.office.com/pl-pl/article/formatowanie-dokumentu-programu-word-fb9ef2d6-e2ad-4721-abc1-55f88864617f" office:target-frame-name="_top" xlink:show="replace">Materiał do zajęć 1</text:a></text:p>
        </text:list-item>
        <text:list-item>
          <text:p text:style-name="P11"><text:a xlink:href="http://psp4swidwin.pl/files/word_tekst.pdf" office:target-frame-name="_top" xlink:show="replace">Materiał do zajęć 2</text:a></text:p>
        </text:list-item>
      </text:list>
      <text:p text:style-name="Standard">Miłej pracy!</text:p>
      <text:p text:style-name="Standard">Pozdrawiam!</text:p>
      <text:p text:style-name="Standard"><text:tab/><text:tab/>…..................................................................................................................</text:p>
      <text:p text:style-name="Standard"/>
      <text:p text:style-name="P12">Klasa V:</text:p>
      <text:p text:style-name="Standard"/>
      <text:p text:style-name="P13">Lekcja 3. Power Point</text:p>
      <text:p text:style-name="Textbody">Nauczycie się dodawać dźwięk do prezentacji.</text:p>
      <text:list text:style-name="LFO2" text:continue-numbering="true">
        <text:list-item>
          <text:p text:style-name="P14"><text:a xlink:href="https://www.youtube.com/watch?v=BQcOqD2BgJc" office:target-frame-name="_top" xlink:show="replace">Materiał do zajęć 1</text:a></text:p>
        </text:list-item>
        <text:list-item>
          <text:p text:style-name="P15"><text:a xlink:href="https://pixabay.com/pl/" office:target-frame-name="_top" xlink:show="replace">Źródło darmowych zdjęć do wykorzystania w prezentacji</text:a></text:p>
        </text:list-item>
        <text:list-item>
          <text:p text:style-name="P16"><text:a xlink:href="https://www.freemusicarchive.org/search" office:target-frame-name="_top" xlink:show="replace">Źródło darmowej muzyki do wykorzystania w prezentacji</text:a></text:p>
        </text:list-item>
      </text:list>
      <text:p text:style-name="Textbody"/>
      <text:p text:style-name="Standard">Miłej pracy!</text:p>
      <text:p text:style-name="Standard">Pozdrawiam!</text:p>
      <text:p text:style-name="Standard"><text:tab/><text:tab/>….....................................................................................................................</text:p>
      <text:p text:style-name="Standard"/>
      <text:p text:style-name="P17">Klasa VI:</text:p>
      <text:h text:style-name="Nagłówek4" text:outline-level="4">Lekcja 3. Gimp – praca na warstwach, łączenie dwóch zdjęć</text:h>
      <text:p text:style-name="Textbody">Zainstalujcie program Gimp dzięki któremu nauczycie się m. in jak<text:s/>połączyć dwa dowolne zdjęcia.</text:p>
      <text:list text:style-name="LFO3" text:continue-numbering="true">
        <text:list-item>
          <text:p text:style-name="P18"><text:a xlink:href="https://www.gimp.org/downloads/" office:target-frame-name="_top" xlink:show="replace">Pobieranie programu Gimp</text:a></text:p>
        </text:list-item>
        <text:list-item>
          <text:p text:style-name="P19"><text:a xlink:href="https://youtu.be/cM4UcK41zgQ" office:target-frame-name="_top" xlink:show="replace">Materiał dodatkowy 1</text:a></text:p>
        </text:list-item>
        <text:list-item>
          <text:p text:style-name="P20"><text:a xlink:href="https://youtu.be/MpodMKj42pM" office:target-frame-name="_top" xlink:show="replace">Materiał dodatkowy 2</text:a></text:p>
        </text:list-item>
      </text:list>
      <text:p text:style-name="Standard">Miłej pracy!</text:p>
      <text:p text:style-name="Standard">Pozdrawiam!</text:p>
      <text:p text:style-name="Standard"/>
      <text:p text:style-name="P21">Klasa VII:</text:p>
      <text:p text:style-name="Standard"/>
      <text:p text:style-name="Standard"><text:span text:style-name="T22">Lekcja 3. Praca z dokumentem wielostronicowym</text:span></text:p>
      <text:p text:style-name="Textbody">Na tej lekcji dowiem się, w jaki sposób tworzyć spisy treści, sekcje, dodawać numery stron oraz jak pracować na dokumencie wielostronicowym.</text:p>
      <text:list text:style-name="LFO4" text:continue-numbering="true">
        <text:list-item>
          <text:p text:style-name="P23"><text:a xlink:href="https://youtu.be/if4RHMUmAZY" office:target-frame-name="_top" xlink:show="replace">Materiał do zajęć 1</text:a></text:p>
        </text:list-item>
        <text:list-item>
          <text:p text:style-name="P24"><text:a xlink:href="https://support.office.com/pl-pl/article/wstawianie-usuwanie-i-zmienianie-podziału-sekcji-0eeae2d6-b906-42d3-a1bd-7e77ca8ea1f3" office:target-frame-name="_top" xlink:show="replace">Materiał do zajęć 2</text:a></text:p>
        </text:list-item>
        <text:list-item>
          <text:p text:style-name="P25"><text:a xlink:href="https://support.office.com/pl-pl/article/wstawianie-spisu-treści-882e8564-0edb-435e-84b5-1d8552ccf0c0" office:target-frame-name="_top" xlink:show="replace">Materiał do zajęć 3</text:a></text:p>
        </text:list-item>
        <text:list-item>
          <text:p text:style-name="P26"><text:a xlink:href="https://youtu.be/dAL1HKuRFp4" office:target-frame-name="_top" xlink:show="replace">Materiał do zajęć 4</text:a></text:p>
        </text:list-item>
      </text:list>
      <text:p text:style-name="Standard">Miłej pracy!</text:p>
      <text:p text:style-name="Standard">Pozdrawiam!</text:p>
      <text:p text:style-name="Standard"/>
      <text:p text:style-name="P27">Klasa VIII:</text:p>
      <text:p text:style-name="Standard"/>
      <text:p text:style-name="Standard">Wasze zadanie: <text:s/>na podstawie poniższego przykładu przedstawcie na <text:s/>wykresie kołowym<text:line-break/><text:s/>pt. ,, Nasza szkoła w liczbach” dane dotyczące ilości uczniów w poszczególnych klasach.<text:s/><text:line-break/>Wyniki pracy bardzo proszę przesłać mi na messengera.</text:p>
      <text:p text:style-name="Standard"/>
      <text:p text:style-name="Standard">Miłej pracy!</text:p>
      <text:p text:style-name="Standard">Pozdrawiam!</text:p>
      <text:p text:style-name="Standard"/>
      <text:p text:style-name="Standard"><draw:frame draw:z-index="251658240" draw:id="id0" draw:style-name="a0" draw:name="Obiekt1" text:anchor-type="paragraph" svg:x="0in" svg:y="0in" svg:width="8.26806in" svg:height="4.2687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</meta:initial-creator>
    <dc:creator>FS</dc:creator>
    <meta:creation-date>2020-04-06T15:58:00Z</meta:creation-date>
    <dc:date>2020-04-06T15:5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4" meta:character-count="2827" meta:row-count="20" meta:non-whitespace-character-count="242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style:font-size-asian="10pt" style:font-family-complex="Arial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074cm" svg:height="8.262cm" xlink:href="." xlink:type="simple" chart:class="chart:circle" chart:style-name="ch1">
        <chart:title svg:x="6.779cm" svg:y="0.301cm" chart:style-name="ch2">
          <text:p>Liczba ludności w mln</text:p>
        </chart:title>
        <chart:legend chart:legend-position="bottom" svg:x="4.497cm" svg:y="6.929cm" style:legend-expansion="wide" chart:style-name="ch3"/>
        <chart:plot-area chart:style-name="ch4" chart:data-source-has-labels="both" svg:x="0.341cm" svg:y="1.266cm" svg:width="16.392cm" svg:height="5.498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9cm" svg:y="1.673cm" svg:width="8.999cm" svg:height="4.68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ludności w mln</text:p>
              </table:table-cell>
            </table:table-row>
          </table:table-header-rows>
          <table:table-rows>
            <table:table-row>
              <table:table-cell office:value-type="string">
                <text:p>Rosja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Francja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Niemcy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Wielka Brytania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Włochy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Grecja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Polska</text:p>
              </table:table-cell>
              <table:table-cell office:value-type="float" office:value="38.1">
                <text:p>38.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row table:style-name="ro1">
          <table:table-cell table:style-name="ce1" office:value-type="string">
            <text:p>Zadanie rozwiązane</text:p>
          </table:table-cell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2" office:value-type="string">
            <text:p>Zadanie 3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Zastosowanie wykresu kołowego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Przedstaw poniższe dane na wykresie kołowym, tak aby były <text:span text:style-name="T1">widoczne </text:span><text:span text:style-name="T1">również </text:span><text:span text:style-name="T1">wartości.</text:span></text:p>
          </table:table-cell>
          <table:table-cell table:number-columns-repeated="14"/>
        </table:table-row>
        <table:table-row table:style-name="ro2">
          <table:table-cell office:value-type="string">
            <text:p>Niech wykres ma tytuł "Liczba ludności w mln"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4">
          <table:table-cell/>
          <table:table-cell table:style-name="ce4" office:value-type="string">
            <text:p>Kraj </text:p>
          </table:table-cell>
          <table:table-cell table:style-name="ce5" office:value-type="string">
            <text:p>Liczba ludności w mln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Rosja</text:p>
          </table:table-cell>
          <table:table-cell office:value-type="float" office:value="141">
            <text:p>141</text:p>
          </table:table-cell>
          <table:table-cell/>
          <table:table-cell>
            <draw:frame table:end-cell-address="Arkusz1.O28" table:end-x="0.5cm" table:end-y="0.372cm" draw:z-index="0" draw:name="Chart 1" draw:style-name="gr1" draw:text-style-name="P1" svg:width="17.073cm" svg:height="8.261cm" svg:x="1.105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rancja</text:p>
          </table:table-cell>
          <table:table-cell office:value-type="float" office:value="63.7">
            <text:p>63,7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Niemcy</text:p>
          </table:table-cell>
          <table:table-cell office:value-type="float" office:value="81.9">
            <text:p>81,9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Wielka Brytania</text:p>
          </table:table-cell>
          <table:table-cell office:value-type="float" office:value="60.5">
            <text:p>60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Włochy</text:p>
          </table:table-cell>
          <table:table-cell office:value-type="float" office:value="60.3">
            <text:p>60,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Grecja</text:p>
          </table:table-cell>
          <table:table-cell office:value-type="float" office:value="11.2">
            <text:p>11,2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Polska</text:p>
          </table:table-cell>
          <table:table-cell office:value-type="float" office:value="38.1">
            <text:p>38,1</text:p>
          </table:table-cell>
          <table:table-cell table:number-columns-repeated="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6.04.2020</text:date>, <text:time>12:37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