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Text_20_body">
      <style:paragraph-properties style:writing-mode="lr-tb"/>
    </style:style>
    <style:style style:name="P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Heading_20_4"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4.05-8.05. 2020 <text:s/>INFORMATYKA</text:p>
      <text:p text:style-name="Standard"/>
      <text:p text:style-name="P5"><text:tab/><text:tab/><text:tab/><text:tab/><text:span text:style-name="T1">Witajcie Moi Drodzy!</text:span></text:p>
      <text:h text:style-name="P6" text:outline-level="4"><text:span text:style-name="T2"><text:s/>Temat lekcji wspólny dla wszystkich uczniów klas I do VIII</text:span><text:tab/></text:h>
      <text:h text:style-name="Heading_20_5" text:outline-level="5">Bezpieczeństwo w sieci</text:h>
      <text:p text:style-name="P3"><text:s/><text:tab/>W związku z trudną sytuacja w jakiej się wszyscy teraz znajdujemy i czasem gdzie komputer i inne urządzenia elektroniczne wykorzystywane są przez nas częściej niż kiedykolwiek chciałabym poruszyć temat bezpiecznego poruszania się po przestrzeni internetu. <text:line-break/>Z dzisiejszej lekcji dowiecie <text:s/>się, jak bezpiecznie korzystać z sieci.</text:p>
      <text:p text:style-name="P3">Zapraszam do zapoznania się z materiałami:</text:p>
      <text:list xml:id="list9129710613580795799" text:style-name="L1">
        <text:list-item>
          <text:p text:style-name="P1"><text:a xlink:type="simple" xlink:href="https://www.edukacja.fdds.pl/c7f40a29-f63c-455e-ac17-1df53d0cf267/Extras/321internet.zip" office:target-frame-name="_blank" xlink:show="new">Materiał do zajęć</text:a> </text:p>
        </text:list-item>
      </text:list>
      <text:p text:style-name="Text_20_body">Zachęcam również do zapoznania się ze stroną SIECIAKI oraz 321 INTERNET.</text:p>
      <text:p text:style-name="Text_20_body"><text:tab/><text:a xlink:type="simple" xlink:href="https://sieciaki.pl/">https://sieciaki.pl/</text:a></text:p>
      <text:p text:style-name="Text_20_body"><text:tab/>https://youtu.be/B4H_OE-mRtA</text:p>
      <text:p text:style-name="Text_20_body">Znajdziecie tam mnóstwo potrzebnych informacji oraz ciekawe gry. Możecie zachęcić również Rodziców do wspólnej zabawy!</text:p>
      <text:p text:style-name="P2">Pozdrawiam Was serdecznie!</text:p>
      <text:p text:style-name="P2">Magda M.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5.842cm" fo:text-indent="-0.762cm" fo:margin-left="5.84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6.096cm" fo:text-indent="-1.016cm" fo:margin-left="6.09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6.604cm" fo:text-indent="-1.524cm" fo:margin-left="6.60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6.858cm" fo:text-indent="-1.778cm" fo:margin-left="6.85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7.112cm" fo:text-indent="-2.032cm" fo:margin-left="7.11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7.366cm" fo:text-indent="-2.286cm" fo:margin-left="7.36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.874cm" fo:text-indent="-2.794cm" fo:margin-left="7.87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.128cm" fo:text-indent="-3.048cm" fo:margin-left="8.12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DALENA MARSZAŁ</meta:initial-creator>
    <meta:creation-date>2020-05-06T16:44:05.98</meta:creation-date>
    <meta:document-statistic meta:table-count="0" meta:image-count="0" meta:object-count="0" meta:page-count="1" meta:paragraph-count="13" meta:word-count="107" meta:character-count="802"/>
    <dc:date>2020-05-06T16:51:07.22</dc:date>
    <dc:creator>MAGDALENA MARSZAŁ</dc:creator>
    <meta:editing-duration>PT7M1S</meta:editing-duration>
    <meta:editing-cycles>1</meta:editing-cycles>
    <meta:generator>OpenOffice/4.0.1$Win32 OpenOffice.org_project/401m5$Build-9714</meta:generator>
  </office:meta>
</office:document-meta>
</file>