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/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/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/>
    <style:style style:name="P20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/>
    <style:style style:name="P25" style:parent-style-name="Textbody" style:family="paragraph"/>
    <style:style style:name="P26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Textbody" style:family="paragraph"/>
  </office:automatic-styles>
  <office:body>
    <office:text text:use-soft-page-breaks="true">
      <text:p text:style-name="P1"><text:span text:style-name="T2">INFORMATYKA</text:span></text:p>
      <text:p text:style-name="P3"><text:span text:style-name="T4"><text:s/>30.03.-3.04.2020 r.</text:span></text:p>
      <text:p text:style-name="Standard"/>
      <text:p text:style-name="P5"><text:s text:c="2"/>Klasa IV:</text:p>
      <text:p text:style-name="Standard"/>
      <text:p text:style-name="Standard"><text:tab/>Moi Drodzy pracujecie ze stroną:</text:p>
      <text:p text:style-name="Standard"/>
      <text:p text:style-name="Standard"><text:s/><text:a xlink:href="https://www.gov.pl/web/zdalnelekcje/przedmioty3" office:target-frame-name="_top" xlink:show="replace">https://www.gov.pl/web/zdalnelekcje/przedmioty3</text:a></text:p>
      <text:p text:style-name="Standard"/>
      <text:p text:style-name="Standard">Informatyka :</text:p>
      <text:p text:style-name="P6"><text:s/>lekcja 1. - Interaktywna mapa Polski</text:p>
      <text:h text:style-name="Nagłówek4" text:outline-level="4">Lekcja 2. Zagraj ze mną i zgadnij liczbę!</text:h>
      <text:p text:style-name="Standard"/>
      <text:p text:style-name="Standard">Miłej pracy!</text:p>
      <text:p text:style-name="Standard">Pozdrawiam!</text:p>
      <text:p text:style-name="Standard"><text:tab/><text:tab/>…..................................................................................................................</text:p>
      <text:p text:style-name="Standard"/>
      <text:p text:style-name="P7">Klasa V:</text:p>
      <text:p text:style-name="Standard"/>
      <text:p text:style-name="Standard"><text:tab/>Moi Drodzy pracujecie ze stroną:</text:p>
      <text:p text:style-name="Standard"/>
      <text:p text:style-name="Standard"><text:s/><text:a xlink:href="https://www.gov.pl/web/zdalnelekcje/przedmioty4" office:target-frame-name="_top" xlink:show="replace">https://www.gov.pl/web/zdalnelekcje/przedmioty4</text:a></text:p>
      <text:p text:style-name="Standard"/>
      <text:h text:style-name="Nagłówek4" text:outline-level="4">Lekcja 2. Power Point - moja książka</text:h>
      <text:p text:style-name="Textbody">Dowiecie się, <text:s/>jak<text:s/>opowiadać historie tak, aby była ciekawsza dla odbiorców. Nauczycie się, jak przedstawić historię w MS Office.</text:p>
      <text:list text:style-name="LFO1" text:continue-numbering="true">
        <text:list-item>
          <text:p text:style-name="P8"><text:a xlink:href="http://www.mamkomputer.info/power-point-tworzenie-prezentacji/" office:target-frame-name="_top" xlink:show="replace">Materiał do zajęć 1</text:a></text:p>
        </text:list-item>
        <text:list-item>
          <text:p text:style-name="P9"><text:a xlink:href="https://www.templatemonster.com/pl/blog/tutorial/jak-zrobic-dobra-prezentacje-powerpoint/" office:target-frame-name="_top" xlink:show="replace">Materiał do zajęc 2</text:a></text:p>
        </text:list-item>
        <text:list-item>
          <text:p text:style-name="P10"><text:a xlink:href="https://360.articulate.com/review/content/d1666d81-30b1-47a9-9571-89241172160f/review" office:target-frame-name="_top" xlink:show="replace">Materiał do zajęc 3</text:a></text:p>
        </text:list-item>
      </text:list>
      <text:p text:style-name="Textbody"/>
      <text:p text:style-name="Standard">Miłej pracy!</text:p>
      <text:p text:style-name="Standard">Pozdrawiam!</text:p>
      <text:p text:style-name="Standard"><text:tab/><text:tab/>….....................................................................................................................</text:p>
      <text:p text:style-name="Standard"/>
      <text:p text:style-name="P11">Klasa VI:</text:p>
      <text:p text:style-name="Standard"/>
      <text:p text:style-name="Standard"><text:tab/>Moi Drodzy pracujecie ze stroną:</text:p>
      <text:p text:style-name="Standard"><text:a xlink:href="https://www.gov.pl/web/zdalnelekcje/przedmioty5" office:target-frame-name="_top" xlink:show="replace">https://www.gov.pl/web/zdalnelekcje/przedmioty5</text:a></text:p>
      <text:p text:style-name="Standard"/>
      <text:p text:style-name="P12"><text:s/>Lekcja 1. Gra platformowa</text:p>
      <text:p text:style-name="Textbody">Dowiecie się, jak ułożyć skrypt dowolnej gry platformowej typu Mario.</text:p>
      <text:list text:style-name="LFO2" text:continue-numbering="true">
        <text:list-item>
          <text:p text:style-name="P13"><text:a xlink:href="https://youtu.be/2fGMt7hk2ng" office:target-frame-name="_top" xlink:show="replace">Film z YouTube</text:a></text:p>
        </text:list-item>
        <text:list-item>
          <text:p text:style-name="P14"><text:a xlink:href="http://wiki.mistrzowiekodowania.pl/index.php?title=Gra_platformowa" office:target-frame-name="_top" xlink:show="replace">Materiał dodatkowy 1</text:a></text:p>
        </text:list-item>
        <text:list-item>
          <text:p text:style-name="P15"><text:a xlink:href="https://www.gram.pl/artykul/2013/07/30/symbole-pegi.shtml" office:target-frame-name="_top" xlink:show="replace">Materiał dodatkowy 2</text:a></text:p>
        </text:list-item>
      </text:list>
      <text:soft-page-break/>
      <text:h text:style-name="Nagłówek4" text:outline-level="4">Lekcja 2. Poczta bez znaczka + netykieta</text:h>
      <text:p text:style-name="Textbody">Nauczycie się, jak działa poczta elektroniczna, jakie są zasady netykiety i jak poprawnie pisać wiadomości e-mail.</text:p>
      <text:list text:style-name="LFO3" text:continue-numbering="true">
        <text:list-item>
          <text:p text:style-name="P16"><text:a xlink:href="https://fundacja.orange.pl/blog/wpis/netykieta" office:target-frame-name="_top" xlink:show="replace">Materiał dodatkowy 1</text:a></text:p>
        </text:list-item>
        <text:list-item>
          <text:p text:style-name="P17"><text:a xlink:href="http://wykluczeniecyfrowe.siemiatycze.eu/pliki/pliki_do_pobrania/Poczta_elektroniczna.pdf" office:target-frame-name="_top" xlink:show="replace">Materiał dodatkowy 2</text:a></text:p>
        </text:list-item>
        <text:list-item>
          <text:p text:style-name="P18"><text:a xlink:href="http://szymkiewicz.pl/porady-komputerowe/jak-dziala-poczta-elektroniczna-czesc-1/" office:target-frame-name="_top" xlink:show="replace">Materiał dodatkowy 3</text:a></text:p>
        </text:list-item>
        <text:list-item>
          <text:p text:style-name="P19"><text:a xlink:href="https://businessinsider.com.pl/rozwoj-osobisty/jak-poprawnie-pisac-oficjalne-e-maile-krotki-poradnik/vq9x5y0" office:target-frame-name="_top" xlink:show="replace">Materiał dodatkowy 4</text:a></text:p>
        </text:list-item>
      </text:list>
      <text:p text:style-name="Textbody"/>
      <text:p text:style-name="Standard"/>
      <text:p text:style-name="Standard">Miłej pracy!</text:p>
      <text:p text:style-name="Standard">Pozdrawiam!</text:p>
      <text:p text:style-name="Standard"/>
      <text:p text:style-name="P20">Klasa VII:</text:p>
      <text:p text:style-name="Standard"/>
      <text:p text:style-name="Standard"><text:tab/>Moi Drodzy pracujecie ze stroną:</text:p>
      <text:p text:style-name="Standard"/>
      <text:p text:style-name="Standard"><text:s/><text:a xlink:href="https://www.gov.pl/web/zdalnelekcje/przedmioty6" office:target-frame-name="_top" xlink:show="replace">https://www.gov.pl/web/zdalnelekcje/przedmioty6</text:a></text:p>
      <text:p text:style-name="Standard"/>
      <text:h text:style-name="Nagłówek4" text:outline-level="4">Lekcja 1. Sposoby przedstawiania algorytmów</text:h>
      <text:p text:style-name="Textbody">Dowiecie się, czym jest algorytm i w jaki sposób można go przedstawić. Nauczycie się tworzyć schematy blokowe prostych algorytmów.</text:p>
      <text:list text:style-name="LFO4" text:continue-numbering="true">
        <text:list-item>
          <text:p text:style-name="P21"><text:a xlink:href="https://epodreczniki.pl/a/wprowadzenie/D14CfjqPf" office:target-frame-name="_top" xlink:show="replace">Lekcja z e-podręcznika</text:a></text:p>
        </text:list-item>
        <text:list-item>
          <text:p text:style-name="P22"><text:a xlink:href="https://youtu.be/LWNUczvbEgM" office:target-frame-name="_top" xlink:show="replace">Film z YouTube</text:a></text:p>
        </text:list-item>
        <text:list-item>
          <text:p text:style-name="P23"><text:a xlink:href="https://app.diagrams.net/" office:target-frame-name="_top" xlink:show="replace">Materiał dodatkowy 1</text:a></text:p>
        </text:list-item>
        <text:list-item>
          <text:p text:style-name="P24"><text:a xlink:href="http://informatyka2.orawskie.pl/?pl_schematy-blokowe,90" office:target-frame-name="_top" xlink:show="replace">Materiał dodatkowy 2</text:a></text:p>
        </text:list-item>
      </text:list>
      <text:h text:style-name="Nagłówek4" text:outline-level="4">Lekcja 2. Internet jako źródło informacji – fakenewsy</text:h>
      <text:p text:style-name="Textbody">Dowiecie się, czym są fakenewsy i jak je rozpoznawać.</text:p>
      <text:list text:style-name="LFO5" text:continue-numbering="true">
        <text:list-item>
          <text:p text:style-name="P25"><text:a xlink:href="https://www.press.pl/magazyn-press/artykul/55061,krotki-przewodnik-po-fake-newsach" office:target-frame-name="_top" xlink:show="replace">Materiał do zajęć</text:a></text:p>
        </text:list-item>
      </text:list>
      <text:p text:style-name="Standard"/>
      <text:p text:style-name="Standard"/>
      <text:p text:style-name="Standard">Miłej pracy!</text:p>
      <text:p text:style-name="Standard">Pozdrawiam!</text:p>
      <text:p text:style-name="Standard"/>
      <text:p text:style-name="P26">Klasa VIII:</text:p>
      <text:p text:style-name="Standard"/>
      <text:p text:style-name="Standard"><text:tab/>Moi Drodzy pracujecie ze stroną:</text:p>
      <text:p text:style-name="Standard"/>
      <text:p text:style-name="Standard"><text:s/><text:span text:style-name="StrongEmphasis">Lekcja 2. Excel – podstawy</text:span></text:p>
      <text:p text:style-name="Textbody">Po obejrzeniu  filmu będziecie wiedzieć, jak można budować tabele w Excelu (i inne proste statystyki), tworzyć podstawowe obliczenia (np. jak obliczyć sumę) i jak wykorzystywać proste funkcje w Excelu 2016. Nauczycie się, jak wstawiać diagramy do Excela.</text:p>
      <text:list text:style-name="LFO6" text:continue-numbering="true">
        <text:list-item>
          <text:p text:style-name="P27"><text:a xlink:href="https://www.youtube.com/watch?v=vDig2c7hbWw" office:target-frame-name="_top" xlink:show="replace">Film z YouTube</text:a></text:p>
        </text:list-item>
      </text:list>
      <text:p text:style-name="Standard">Miłej pracy!</text:p>
      <text:p text:style-name="Standard">Pozdrawiam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</meta:initial-creator>
    <dc:creator>FS</dc:creator>
    <meta:creation-date>2020-03-30T16:49:00Z</meta:creation-date>
    <dc:date>2020-03-30T16:49:00Z</dc:date>
    <meta:print-date>2020-03-30T16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39" meta:character-count="3767" meta:row-count="26" meta:non-whitespace-character-count="3235"/>
  </office:meta>
</office:document-meta>
</file>