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tyle="italic" style:font-style-asian="italic" style:font-style-complex="italic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Standard"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span text:style-name="T2">INFORMATYKA 27.04. 30 .04 2020 <text:tab/><text:tab/> <text:tab/>Mazury<text:tab/></text:span></text:p>
      <text:p text:style-name="P2"><text:span text:style-name="T1"/></text:p>
      <text:p text:style-name="P2"><text:span text:style-name="T1"/></text:p>
      <text:p text:style-name="Standard"><text:span text:style-name="T1"/></text:p>
      <text:p text:style-name="Standard"><text:span text:style-name="T1"><text:tab/>Maj jest miesiącem szczególnym w historii Polski. W pierwszych trzech dniach maja obchodzone są w Polsce trzy ważne święta:</text:span></text:p>
      <text:list xml:id="list1293033526977734052" text:style-name="L1">
        <text:list-item>
          <text:p text:style-name="P1">1 maja zapisany w kartach kalendarza jako Międzynarodowe Święto Pracy,</text:p>
        </text:list-item>
        <text:list-item>
          <text:p text:style-name="P1">2 maja ustanowiony Dniem Flagi Rzeczpospolitej Polskiej,</text:p>
        </text:list-item>
        <text:list-item>
          <text:p text:style-name="P1">3 maja, święto narodowe ustanowione na pamiątkę uchwalenia Konstytucji 3 maja. </text:p>
          <text:p text:style-name="P1">Dzień ten ma również wymiar duchowy ponieważ 3 maja obchodzimy święto Najświętszej Maryi Panny Królowej Polski.</text:p>
        </text:list-item>
      </text:list>
      <text:p text:style-name="Standard"><text:span text:style-name="T1">Aby historia tych wydarzeń była bliska sercu każdego z Was ,lekcje informatki poświęcimy właśnie tym datom.</text:span></text:p>
      <text:p text:style-name="P3">Propozycje zadań dla poszczególnych klas:</text:p>
      <text:p text:style-name="Standard"/>
      <text:p text:style-name="Standard">- <text:span text:style-name="T2">KLASY IV, V, VI-</text:span> przygotujcie ,, kartkę z kalendarza” na temat jednego z wybranych świąt majowych. (może być to plakat, kolaż zdjęć, wiersz w oprawie graficznej). </text:p>
      <text:p text:style-name="Standard">Korzystacie z wybranego przez siebie programu, możecie kopiować grafikę- proszę jednak pamiętać o prawach autorskich!</text:p>
      <text:p text:style-name="Standard">Bardzo proszę o samodzielną pracę a nie kopiowanie gotowych prac z internetu.</text:p>
      <text:p text:style-name="Standard">Termin wykonania pracy: 30. 04.2020 r.</text:p>
      <text:p text:style-name="Standard">Wykonane prace przesyłacie na e maila: <text:a xlink:type="simple" xlink:href="mailto:fizyka78sp@gmail.com">fizyka78sp@gmail.com</text:a></text:p>
      <text:p text:style-name="Standard"/>
      <text:p text:style-name="Standard">- <text:span text:style-name="T2">KLASY VII, VIII</text:span>- przygotujcie prezentację na temat świąt majowych : 10- 15 slajdów.</text:p>
      <text:p text:style-name="Standard">Bardzo proszę o samodzielną pracę!</text:p>
      <text:p text:style-name="Standard">Termin wykonania pracy: 30. 04.2020 r.</text:p>
      <text:p text:style-name="Standard">Wykonane prace przesyłacie na e maila: <text:a xlink:type="simple" xlink:href="mailto:fizyka78sp@gmail.com">fizyka78sp@gmail.com</text:a></text:p>
      <text:p text:style-name="Standard"/>
      <text:p text:style-name="Standard"/>
      <text:p text:style-name="P4"><text:tab/><text:span text:style-name="T3">Pozdrawiam Was wszystkich serdecznie i pomimo tego trudnego dla nas wszystkich czasu życzę udanej, rodzinnej majówki!</text:span></text:p>
      <text:p text:style-name="P5">Magda 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ENA MARSZAŁ</meta:initial-creator>
    <meta:creation-date>2020-04-27T08:31:35.31</meta:creation-date>
    <meta:printed-by>MAGDALENA MARSZAŁ</meta:printed-by>
    <meta:print-date>2020-04-27T09:04:15.77</meta:print-date>
    <meta:document-statistic meta:table-count="0" meta:image-count="0" meta:object-count="0" meta:page-count="1" meta:paragraph-count="19" meta:word-count="211" meta:character-count="1436"/>
    <dc:date>2020-04-27T09:05:04.60</dc:date>
    <dc:creator>MAGDALENA MARSZAŁ</dc:creator>
    <meta:editing-duration>PT2M8S</meta:editing-duration>
    <meta:editing-cycles>1</meta:editing-cycles>
    <meta:generator>OpenOffice/4.0.1$Win32 OpenOffice.org_project/401m5$Build-9714</meta:generator>
  </office:meta>
</office:document-meta>
</file>