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ext_20_body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Text_20_body">
      <style:text-properties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7" style:family="paragraph" style:parent-style-name="Text_20_body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Text_20_body" style:list-style-name="L10"/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 style:list-style-name="L11"/>
    <style:style style:name="P11" style:family="paragraph" style:parent-style-name="Text_20_body" style:list-style-name="L13"/>
    <style:style style:name="P12" style:family="paragraph" style:parent-style-name="Text_20_body" style:list-style-name="L14"/>
    <style:style style:name="P13" style:family="paragraph" style:parent-style-name="Text_20_body" style:list-style-name="L15"/>
    <style:style style:name="P14" style:family="paragraph" style:parent-style-name="Text_20_body">
      <style:paragraph-properties fo:margin-top="0cm" fo:margin-bottom="0cm"/>
      <style:text-properties fo:font-style="normal" fo:font-weight="bold" style:font-style-asian="normal" style:font-weight-asian="bold" style:font-style-complex="normal" style:font-weight-complex="bold"/>
    </style:style>
    <style:style style:name="P15" style:family="paragraph" style:parent-style-name="Text_20_body" style:list-style-name="L12">
      <style:paragraph-properties fo:margin-top="0cm" fo:margin-bottom="0cm"/>
      <style:text-properties fo:font-style="normal" fo:font-weight="bold" style:font-style-asian="normal" style:font-weight-asian="bold" style:font-style-complex="normal" style:font-weight-complex="bold"/>
    </style:style>
    <style:style style:name="P16" style:family="paragraph" style:parent-style-name="Text_20_body">
      <style:paragraph-properties fo:margin-top="0cm" fo:margin-bottom="0cm"/>
      <style:text-properties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Text_20_body">
      <style:paragraph-properties fo:margin-top="0cm" fo:margin-bottom="0cm"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Text_20_body" style:list-style-name="L10">
      <style:paragraph-properties fo:margin-top="0cm" fo:margin-bottom="0cm"/>
    </style:style>
    <style:style style:name="P19" style:family="paragraph" style:parent-style-name="Text_20_body" style:list-style-name="L11">
      <style:paragraph-properties fo:margin-top="0cm" fo:margin-bottom="0cm"/>
    </style:style>
    <style:style style:name="P20" style:family="paragraph" style:parent-style-name="Heading_20_5">
      <style:text-properties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21" style:family="paragraph" style:parent-style-name="Heading_20_4">
      <style:paragraph-properties fo:text-align="start" style:justify-single-word="false"/>
    </style:style>
    <style:style style:name="P22" style:family="paragraph" style:parent-style-name="Heading_20_4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size="13pt" style:text-underline-style="none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5"><text:s text:c="98"/>25.05. 2020r. Mazury</text:h>
      <text:p text:style-name="P6"/>
      <text:h text:style-name="Heading_20_10" text:outline-level="10"><text:span text:style-name="T1"><text:s text:c="6"/><text:tab/><text:tab/><text:tab/> 25</text:span><text:span text:style-name="T2">.05- 29.05. 2020r. <text:s/></text:span><text:span text:style-name="T3"><text:tab/><text:tab/><text:tab/>INFORMATYKA</text:span></text:h>
      <text:p text:style-name="Text_20_body"/>
      <text:p text:style-name="Text_20_body"><text:tab/><text:tab/><text:tab/><text:tab/><text:span text:style-name="T4">Witajcie Moi Drodzy!</text:span></text:p>
      <text:p text:style-name="P7">Zapraszam do pracy:</text:p>
      <text:p text:style-name="P3">Klasa: IV</text:p>
      <text:h text:style-name="Heading_20_4" text:outline-level="4">Temat lekcji: <text:span text:style-name="T6">Skróty klawiszowe w MS Word</text:span></text:h>
      <text:p text:style-name="Text_20_body"><text:tab/>Na dzisiejszej lekcji nauczycie się korzystać ze skrótów klawiaturowych podczas obsługi programu MS Word.</text:p>
      <text:list xml:id="list1747090062045685242" text:style-name="L10">
        <text:list-item>
          <text:p text:style-name="P18"><text:a xlink:type="simple" xlink:href="https://epodreczniki.pl/a/modyfikowanie-tekstow/Dt8Iae7Rt">Lekcja z e-podręcznika</text:a> </text:p>
        </text:list-item>
        <text:list-item>
          <text:p text:style-name="P8"><text:a xlink:type="simple" xlink:href="https://youtu.be/vNV14fj0tdY">Materiał dodatkowy</text:a> </text:p>
        </text:list-item>
      </text:list>
      <text:p text:style-name="Text_20_body">Miłej pracy!</text:p>
      <text:p text:style-name="P4"><text:tab/><text:span text:style-name="T10">Pozdrawiam Was wszystkich bardzo serdecznie i życzę miłego tygodnia!</text:span></text:p>
      <text:p text:style-name="P5">Magda M.</text:p>
      <text:p text:style-name="P2"/>
      <text:p text:style-name="P1"/>
      <text:p text:style-name="P1"/>
      <text:p text:style-name="P3">Klasa: V</text:p>
      <text:h text:style-name="Heading_20_4" text:outline-level="4">Temat lekcji:<text:span text:style-name="T6"> Motywy w PowerPoint.</text:span></text:h>
      <text:p text:style-name="Text_20_body"><text:tab/>Na dzisiejszej lekcji nauczycie się korzystać z motywów w PowerPoint i je edytować.</text:p>
      <text:list xml:id="list2402294888141663494" text:style-name="L11">
        <text:list-item>
          <text:p text:style-name="P19"><text:a xlink:type="simple" xlink:href="https://epodreczniki.pl/a/projektowanie-elementow-prezentacji/DFsmuJ8vy">Lekcja z e-podręcznika</text:a> </text:p>
        </text:list-item>
        <text:list-item>
          <text:p text:style-name="P10"><text:a xlink:type="simple" xlink:href="https://templates.office.com/pl-pl/motywy">Materiał dodatkowy</text:a> </text:p>
        </text:list-item>
      </text:list>
      <text:p text:style-name="Text_20_body">Miłej pracy!</text:p>
      <text:p text:style-name="P4"><text:tab/><text:span text:style-name="T10">Pozdrawiam Was wszystkich bardzo serdecznie i życzę miłego tygodnia!</text:span></text:p>
      <text:p text:style-name="P5">Magda M.</text:p>
      <text:p text:style-name="P5"/>
      <text:p text:style-name="P3">Klasa: VI</text:p>
      <text:h text:style-name="P21" text:outline-level="4"><text:span text:style-name="T8">Temat lekcji: <text:s/></text:span><text:span text:style-name="T6">Komunikacja w internecie bez @ – komunikatory.</text:span></text:h>
      <text:p text:style-name="P9"><text:span text:style-name="T8"><text:tab/></text:span><text:span text:style-name="T9">Dziś dowiecie się, czym jest komunikator internetowy, jakie są ich rodzaje oraz jak z nich korzystać.</text:span></text:p>
      <text:list xml:id="list7530611367562675068" text:style-name="L13">
        <text:list-item>
          <text:p text:style-name="P11"><text:a xlink:type="simple" xlink:href="https://epodreczniki.pl/a/komunikatory/D5LUxe2b8">Lekcja z e-podręcznika</text:a> </text:p>
        </text:list-item>
      </text:list>
      <text:p text:style-name="P4">Miłej pracy!</text:p>
      <text:p text:style-name="P4"><text:tab/><text:span text:style-name="T10">Pozdrawiam Was wszystkich bardzo serdecznie i życzę miłego tygodnia!</text:span></text:p>
      <text:p text:style-name="P5">Magda M.</text:p>
      <text:p text:style-name="P4"/>
      <text:p text:style-name="P3"><text:soft-page-break/>Klasa: VII </text:p>
      <text:h text:style-name="P22" text:outline-level="4">Temat lekcji: <text:s/><text:span text:style-name="T6">Inkscape– wektoryzacja bitmapy.</text:span></text:h>
      <text:p text:style-name="Text_20_body">Dziś dowiecie się , jak zwektoryzować bitmapę i jak przerobić własny rysunek na grafikę wektorową.</text:p>
      <text:list xml:id="list5554689725240514284" text:style-name="L15">
        <text:list-item>
          <text:list>
            <text:list-item>
              <text:list>
                <text:list-item>
                  <text:p text:style-name="P13"><text:a xlink:type="simple" xlink:href="https://www.youtube.com/watch?v=cyclCDN4IdE">Materiał do zajęć</text:a></text:p>
                </text:list-item>
              </text:list>
            </text:list-item>
          </text:list>
        </text:list-item>
      </text:list>
      <text:p text:style-name="P4">Miłej pracy!</text:p>
      <text:p text:style-name="P4"><text:tab/><text:span text:style-name="T10">Pozdrawiam Was wszystkich bardzo serdecznie i życzę miłego tygodnia!</text:span></text:p>
      <text:p text:style-name="P17">Magda M.</text:p>
      <text:p text:style-name="P16"/>
      <text:p text:style-name="P14"/>
      <text:p text:style-name="P3">Klasa: VIII</text:p>
      <text:h text:style-name="P22" text:outline-level="4">Temat lekcji: <text:span text:style-name="T6">Czy komputery myślą literami? Kod ASCII.</text:span></text:h>
      <text:p text:style-name="Text_20_body"><text:tab/>Na tej lekcji dowiecie się, czym jest tablica znaków ASCII oraz czym jest i jak używać tablicy znaków.</text:p>
      <text:list xml:id="list5929451704518035318" text:style-name="L12">
        <text:list-item>
          <text:p text:style-name="P15"><text:a xlink:type="simple" xlink:href="http://www.algorytm.edu.pl/wstp-do-c/ascii.html">Materiał do zajęć</text:a> </text:p>
        </text:list-item>
        <text:list-item text:style-override="L14">
          <text:p text:style-name="P12"><text:a xlink:type="simple" xlink:href="https://support.office.com/pl-pl/article/wstawianie-symboli-i-znaków-ascii-lub-unicode-opartych-na-alfabecie-łacińskim-d13f58d3-7bcb-44a7-a4d5-972ee12e50e0">Materiał dodatkowy</text:a> </text:p>
          <text:p text:style-name="P12"><text:span text:style-name="T7"/></text:p>
        </text:list-item>
      </text:list>
      <text:p text:style-name="P4"><text:tab/><text:span text:style-name="T10">Pozdrawiam Was wszystkich bardzo serdecznie i życzę miłego tygodnia!</text:span></text:p>
      <text:p text:style-name="P5">Magda 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DALENA MARSZAŁ</meta:initial-creator>
    <meta:creation-date>2020-05-11T22:08:06.74</meta:creation-date>
    <meta:document-statistic meta:table-count="0" meta:image-count="0" meta:object-count="0" meta:page-count="2" meta:paragraph-count="41" meta:word-count="225" meta:character-count="1586"/>
    <dc:date>2020-05-11T22:43:26.61</dc:date>
    <dc:creator>MAGDALENA MARSZAŁ</dc:creator>
    <meta:editing-duration>PT18M15S</meta:editing-duration>
    <meta:editing-cycles>1</meta:editing-cycles>
    <meta:generator>OpenOffice/4.0.1$Win32 OpenOffice.org_project/401m5$Build-9714</meta:generator>
  </office:meta>
</office:document-meta>
</file>