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 style:list-style-name="L4"/>
    <style:style style:name="P3" style:family="paragraph" style:parent-style-name="Text_20_body" style:list-style-name="L5"/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Text_20_body" style:list-style-name="L4">
      <style:paragraph-properties fo:margin-top="0cm" fo:margin-bottom="0cm"/>
    </style:style>
    <style:style style:name="P6" style:family="paragraph" style:parent-style-name="Text_20_body" style:list-style-name="L5">
      <style:paragraph-properties fo:margin-top="0cm" fo:margin-bottom="0cm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style:font-name-asian="Times New Roman" style:font-size-asian="10pt" style:language-asian="pl" style:country-asian="PL" style:font-name-complex="Courier New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T3" style:family="text">
      <style:text-properties style:font-name="Arial Unicode MS" fo:font-size="10pt" style:font-name-asian="Times New Roman" style:font-size-asian="10pt" style:language-asian="pl" style:country-asian="PL" style:font-name-complex="Arial Unicode MS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style:font-name-asian="Times New Roman" style:language-asian="pl" style:country-asian="P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3256585652590082" text:style-name="L1">
        <text:list-item>
          <text:list>
            <text:list-header>
              <text:p text:style-name="P10"><text:s text:c="32"/>INFORMATYKA <text:s text:c="6"/><text:tab/><text:tab/><text:span text:style-name="T1"> 20.04 – 25.04. 2020 <text:s text:c="20"/></text:span></text:p>
            </text:list-header>
          </text:list>
        </text:list-item>
      </text:list>
      <text:p text:style-name="P9"><text:span text:style-name="T4"/></text:p>
      <text:p text:style-name="Standard"/>
      <text:p text:style-name="Standard"><text:span text:style-name="T4">KLASA: IV</text:span></text:p>
      <text:p text:style-name="Standard">Dzień dobry!</text:p>
      <text:p text:style-name="Standard">Temat lekcji: <text:span text:style-name="T6">Edytor tekstu WORD</text:span></text:p>
      <text:p text:style-name="Standard">Moi Drodzy zadanie na ten tydzień.</text:p>
      <text:p text:style-name="P12">Bardzo proszę dokonać korekty oraz formatowania poniższego tekstu.</text:p>
      <text:p text:style-name="P16"/>
      <text:p text:style-name="P13"/>
      <text:p text:style-name="P13">Dzis</text:p>
      <text:p text:style-name="P13"><text:s text:c="2"/>iaj wziš <text:s text:c="2"/>łem na tap</text:p>
      <text:p text:style-name="P13"><text:s text:c="33"/>etę jedno z naj sympat</text:p>
      <text:p text:style-name="P15"><text:span text:style-name="T2"><text:s text:c="2"/>ycznie <text:s/>jszych czeskich ba <text:s text:c="50"/>jek po</text:span><text:span text:style-name="T3">�</text:span><text:span text:style-name="T2">wię</text:span></text:p>
      <text:p text:style-name="P15"><text:span text:style-name="T2">conej wł <text:s text:c="4"/>a</text:span><text:span text:style-name="T3">�</text:span><text:span text:style-name="T2">nie "Krec <text:s text:c="5"/>ikowi". By <text:s text:c="4"/>ła to - jak wi <text:s text:c="23"/>ększo</text:span><text:span text:style-name="T3">�</text:span><text:span text:style-name="T2">ć nad</text:span></text:p>
      <text:p text:style-name="P13">awa <text:s text:c="17"/>nych wt edy b <text:s text:c="4"/>ajek - baj</text:p>
      <text:p text:style-name="P13">ka <text:s/>b </text:p>
      <text:p text:style-name="P13">ez przemo <text:s/>cy. Trwa</text:p>
      <text:p text:style-name="P13"><text:s text:c="51"/>ła 5 min</text:p>
      <text:p text:style-name="P13"><text:s text:c="24"/>ut a więc była prz</text:p>
      <text:p text:style-name="P13">ezn <text:s text:c="14"/>aczona naw <text:s text:c="49"/>et dla najmł</text:p>
      <text:p text:style-name="P13">odszych dzi <text:s text:c="3"/>ecie, które nie m <text:s text:c="2"/>ogły usiedzieć długo p</text:p>
      <text:p text:style-name="P13">rzed telewi <text:s text:c="13"/>zorem :D.</text:p>
      <text:p text:style-name="P13">Zap <text:s text:c="16"/>ewne wsz <text:s text:c="15"/>yscy pam</text:p>
      <text:p text:style-name="P13">ięta <text:s text:c="3"/>jš je <text:s text:c="2"/>go słyn ne "Ahoj" czy "Ah <text:s/>joj" i jego przeur </text:p>
      <text:p text:style-name="P15"><text:span text:style-name="T2"><text:s text:c="40"/>oczy u</text:span><text:span text:style-name="T3">�</text:span><text:span text:style-name="T2">mi</text:span></text:p>
      <text:p text:style-name="P13"><text:s text:c="5"/>ech. Wraz ze swojš przyj <text:s text:c="29"/>aciółkš myszkš i zwie</text:p>
      <text:p text:style-name="P15"><text:span text:style-name="T2">rzšt <text:s text:c="5"/>kami le</text:span><text:span text:style-name="T3">�</text:span><text:span text:style-name="T2">nymi przeżywali niesa</text:span></text:p>
      <text:p text:style-name="P15"><text:span text:style-name="T2"><text:s text:c="33"/>mowite prz <text:s/>ygody, pozn <text:s/>ajšc </text:span><text:span text:style-name="T3">�</text:span><text:span text:style-name="T2">wi <text:s text:c="3"/>at or az najbl</text:span></text:p>
      <text:p text:style-name="P13"><text:s text:c="3"/>iższe otoczenie. A tu <text:s text:c="9"/>taj kre <text:s text:c="9"/>cik miał do czyn</text:p>
      <text:p text:style-name="P13">ienia z <text:s text:c="27"/>tele <text:s/>fonem, kiedy ind </text:p>
      <text:p text:style-name="P13">ziej z liza</text:p>
      <text:p text:style-name="P13"><text:s text:c="19"/>kiem, kiedy indziej szył spo</text:p>
      <text:p text:style-name="P13"><text:s text:c="39"/>denki i wiele in nych różnych robił rze czy :D</text:p>
      <text:p text:style-name="P13"/>
      <text:p text:style-name="P15"><text:span text:style-name="T2"><text:s text:c="3"/>MI</text:span><text:span text:style-name="T3">�</text:span><text:span text:style-name="T2"> USZATEK</text:span></text:p>
      <text:p text:style-name="P13"/>
      <text:p text:style-name="P13">Na dob <text:s text:c="12"/>ranoc, dob <text:s text:c="17"/>ry wie <text:s text:c="13"/>czór</text:p>
      <text:p text:style-name="P15"><text:span text:style-name="T2">Mi</text:span><text:span text:style-name="T3">�</text:span><text:span text:style-name="T2"> pl <text:s text:c="2"/>uszo <text:s text:c="12"/>wy </text:span><text:span text:style-name="T3">�</text:span><text:span text:style-name="T2">pi</text:span></text:p>
      <text:p text:style-name="P13"><text:s text:c="18"/>eewa Wam</text:p>
      <text:p text:style-name="P15"><text:span text:style-name="T2">Mó <text:s/>wiš o mnie M <text:s text:c="12"/>i</text:span><text:span text:style-name="T3">�</text:span><text:span text:style-name="T2"> Usza <text:s text:c="10"/>tek</text:span></text:p>
      <text:p text:style-name="P13">Bo k la <text:s text:c="6"/>pnię <text:s text:c="2"/>te us <text:s text:c="8"/>zko mam</text:p>
      <text:p text:style-name="P15"><text:span text:style-name="T2">Je <text:s text:c="18"/>stem sobi <text:s text:c="11"/>e mały mi</text:span><text:span text:style-name="T3">�</text:span><text:span text:style-name="T2">, g <text:s text:c="6"/>ruby m </text:span></text:p>
      <text:p text:style-name="P15"><text:span text:style-name="T2"><text:s text:c="23"/>i</text:span><text:span text:style-name="T3">�</text:span></text:p>
      <text:p text:style-name="P15"><text:span text:style-name="T2">Z <text:s text:c="22"/>nam się z <text:s text:c="2"/>dzie <text:s text:c="8"/>ćmi ni <text:s text:c="6"/>e od dzi</text:span><text:span text:style-name="T3">�</text:span></text:p>
      <text:p text:style-name="P15"><text:span text:style-name="T2">Jest <text:s/>em so <text:s text:c="13"/>bie m <text:s/>ały mi</text:span><text:span text:style-name="T3">�</text:span><text:span text:style-name="T2">, </text:span><text:span text:style-name="T3">�</text:span><text:span text:style-name="T2">mie <text:s text:c="20"/>szny mi</text:span><text:span text:style-name="T3">�</text:span></text:p>
      <text:p text:style-name="P15"><text:span text:style-name="T2">Zn <text:s text:c="13"/>am się z dzi <text:s text:c="15"/>ećmi n <text:s/>ie od dz <text:s text:c="13"/>i</text:span><text:span text:style-name="T3">�</text:span></text:p>
      <text:p text:style-name="P13"/>
      <text:p text:style-name="P13"/>
      <text:p text:style-name="P13">Ba <text:s text:c="8"/>jka ci <text:s text:c="4"/>eszył</text:p>
      <text:p text:style-name="P15"><text:span text:style-name="T2">a się i na <text:s text:c="9"/>dal cieszy wiel <text:s text:c="2"/>kš popular <text:s text:c="5"/>no</text:span><text:span text:style-name="T3">�</text:span><text:span text:style-name="T2">ciš </text:span></text:p>
      <text:p text:style-name="P13"><text:s/>(nawet w Afr <text:s text:c="2"/>yce, Iran <text:s text:c="2"/>ie czy Kan <text:s text:c="2"/>adzie; seri <text:s/>al kupi <text:s text:c="2"/>ły i emi <text:s/>towały 22 k <text:s/>raj e).</text:p>
      <text:p text:style-name="P13">Sławę przyni <text:s text:c="22"/>osło mu klapn</text:p>
      <text:p text:style-name="P13"><text:s text:c="4"/>ięte <text:s text:c="15"/>uszko, rodzice </text:p>
      <text:p text:style-name="P13"><text:soft-page-break/><text:s text:c="18"/>lubili go za to, że kł <text:s text:c="9"/>adł się do łóżka zaw</text:p>
      <text:p text:style-name="P15"><text:span text:style-name="T2">sze o wła <text:s text:c="2"/></text:span><text:span text:style-name="T3">�</text:span><text:span text:style-name="T2">ciwej godz <text:s/>inie. <text:s text:c="18"/>Ze stu osiemn <text:s text:c="2"/>astoc</text:span></text:p>
      <text:p text:style-name="P13">entymet <text:s text:c="2"/>rowy <text:s text:c="24"/>ch misió w zro</text:p>
      <text:p text:style-name="P15"><text:span text:style-name="T2"><text:s text:c="12"/>bio <text:s/>nych dla pot rzeb film u, do dz <text:s/>i</text:span><text:span text:style-name="T3">�</text:span><text:span text:style-name="T2"> oca <text:s/>lały tyl ko czte ry.</text:span></text:p>
      <text:p text:style-name="P13">Seri <text:s/>al licz <text:s text:c="2"/>ył s <text:s/>ob ie 10 4 odc </text:p>
      <text:p text:style-name="P13"><text:s/>inki. <text:s text:c="18"/>Por a na dobra <text:s text:c="12"/>noc, </text:p>
      <text:p text:style-name="P15"><text:span text:style-name="T2"><text:s text:c="21"/>Bo już ksi <text:s text:c="10"/>ęży <text:s/>c </text:span><text:span text:style-name="T3">�</text:span><text:span text:style-name="T2">wie ci</text:span></text:p>
      <text:p text:style-name="P13">Dzie <text:s text:c="3"/>ci lub <text:s text:c="4"/>iš misie, </text:p>
      <text:p text:style-name="P13">Mi <text:s text:c="3"/>sie lu <text:s text:c="2"/>biš d <text:s/>zie <text:s text:c="2"/>ci... </text:p>
      <text:p text:style-name="P14"><text:span text:style-name="T12"><text:s/></text:span></text:p>
      <text:p text:style-name="P17">Formatowanie tekstu:</text:p>
      <text:p text:style-name="P8">- zmienić odstępy między wierszami tekstu z pojedynczych na 1,5 (półtora).</text:p>
      <text:p text:style-name="P8">- zmienić rozmiar czcionki na 14 pkt,</text:p>
      <text:p text:style-name="P8">- wyjustować tekst,</text:p>
      <text:p text:style-name="P8">- zmienić kolor czcionki na niebieski,</text:p>
      <text:list xml:id="list2567219479021820896" text:style-name="L2">
        <text:list-header>
          <text:p text:style-name="P18"><text:span text:style-name="T5">- zmienić styl czcionki na kursywę.</text:span></text:p>
        </text:list-header>
      </text:list>
      <text:p text:style-name="Standard"/>
      <text:p text:style-name="Standard">Jak zwykle bardzo proszę o odesłanie wykonanego zadania: <text:a xlink:type="simple" xlink:href="mailto:fizyka78sp@gmail.com">fizyka78sp@gmail.com</text:a></text:p>
      <text:p text:style-name="Standard">Termin realizacji: 29.04.2020r. </text:p>
      <text:p text:style-name="Standard">POZDRAWIAM !</text:p>
      <text:p text:style-name="Standard">…........................................................................................................................................................</text:p>
      <text:p text:style-name="P7"/>
      <text:p text:style-name="P7">KLASA: V</text:p>
      <text:p text:style-name="Standard">Temat lekcji:<text:span text:style-name="T9"> Power Point – animacje i przejścia.</text:span></text:p>
      <text:p text:style-name="Standard">Moi Drodzy tę lekcje poświecimy na tworzenie animacji przy użyciu autokształtów.</text:p>
      <text:p text:style-name="Standard">Materiały do lekcji:</text:p>
      <text:list xml:id="list5907196269015851847" text:style-name="L3">
        <text:list-item>
          <text:p text:style-name="P4"><text:a xlink:type="simple" xlink:href="https://support.office.com/pl-pl/article/animowanie-tekstu-i-obiektów-305a1c94-83b1-4778-8df5-fcf7a9b7b7c6">Materiał do zajęć 1</text:a> </text:p>
        </text:list-item>
        <text:list-item>
          <text:p text:style-name="P4"><text:a xlink:type="simple" xlink:href="https://support.office.com/pl-pl/article/dodawanie-zmienianie-lub-usuwanie-przejść-między-slajdami-3f8244bf-f893-4efd-a7eb-3a4845c9c971">Materiał do zajęć 2</text:a> </text:p>
        </text:list-item>
        <text:list-item>
          <text:p text:style-name="P1"><text:a xlink:type="simple" xlink:href="https://youtu.be/YmAsCLmnMAw">Materiał dodatkowy</text:a> </text:p>
        </text:list-item>
      </text:list>
      <text:p text:style-name="Standard">Miłej pracy!</text:p>
      <text:p text:style-name="Standard">POZDRAWIAM !</text:p>
      <text:p text:style-name="Standard">…...........................................................................................................................................................</text:p>
      <text:p text:style-name="P7">KLASA: VI</text:p>
      <text:p text:style-name="Standard">Temat lekcji: <text:span text:style-name="T9">Grafika 3D – Lego</text:span></text:p>
      <text:p text:style-name="Text_20_body">Na tej lekcji dowiem się, czym jest grafika 3D. Zbuduję też konstrukcję z klocków.</text:p>
      <text:list xml:id="list4579577519110261246" text:style-name="L4">
        <text:list-item>
          <text:p text:style-name="P5"><text:a xlink:type="simple" xlink:href="https://www.szkolnictwo.pl/szukaj,Grafika_trójwymiarowa">Materiał do zajęć 1</text:a> </text:p>
        </text:list-item>
        <text:list-item>
          <text:p text:style-name="P2"><text:a xlink:type="simple" xlink:href="http://www.publishyourdesign.com/design">Materiał do zajęć 2</text:a> </text:p>
        </text:list-item>
      </text:list>
      <text:p text:style-name="Standard">POZDRAWIAM !</text:p>
      <text:p text:style-name="Standard">….................................................................................................................................................</text:p>
      <text:p text:style-name="P7">KLASA: VII</text:p>
      <text:p text:style-name="Standard">Temat lekcji: <text:span text:style-name="T9">Dlaczego warto robić kopie zapasowe? Pliki i zabezpieczenia.</text:span></text:p>
      <text:p text:style-name="Standard"><text:span text:style-name="T9"/></text:p>
      <text:p text:style-name="Text_20_body">Na tej lekcji dowiecie się, dlaczego warto robić kopie zapasowe. Odświeżycie również informacje na temat tego, czym jest plik, pamięć masowa i schowek oraz jak wygląda hierarchiczna struktura folderów. Materiały do lekcji:</text:p>
      <text:list xml:id="list159263028615286532" text:style-name="L5">
        <text:list-item>
          <text:p text:style-name="P6"><text:a xlink:type="simple" xlink:href="https://youtu.be/N-ma3FI0QVY">Materiał do zajęć 1</text:a> </text:p>
        </text:list-item>
        <text:list-item>
          <text:p text:style-name="P6"><text:a xlink:type="simple" xlink:href="http://www.eurobajt.pl/kopia-zapasowa-dlaczego-warto-ja-robic/">Materiał do zajęć 2</text:a> </text:p>
        </text:list-item>
        <text:list-item>
          <text:p text:style-name="P6"><text:a xlink:type="simple" xlink:href="http://sal-pol.com.pl/organizacja-danych-folder-komputerowy-katalog-a-folder/">Materiał do zajęć 3</text:a> </text:p>
        </text:list-item>
        <text:list-item>
          <text:p text:style-name="P3"><text:a xlink:type="simple" xlink:href="https://support.microsoft.com/pl-pl/help/4028529/windows-10-clipboard">Materiał do zajęć 4</text:a> </text:p>
        </text:list-item>
      </text:list>
      <text:p text:style-name="Standard"/>
      <text:p text:style-name="P11">MILEJ PRACY ! POZDRAWIAM !</text:p>
      <text:p text:style-name="P7"><text:soft-page-break/>KLASA: VIII</text:p>
      <text:p text:style-name="P7"/>
      <text:p text:style-name="Standard">Temat lekcji: <text:span text:style-name="T9">Formatowanie wyglądu komórek arkusza kalkulacyjnego.</text:span></text:p>
      <text:p text:style-name="Standard">Moi Drodzy zadanie na ten tydzień.</text:p>
      <text:p text:style-name="Standard">Jak zwykle bardzo proszę o odesłanie wykonanego zadania: <text:a xlink:type="simple" xlink:href="mailto:fizyka78sp@gmail.com">fizyka78sp@gmail.com</text:a></text:p>
      <text:p text:style-name="Standard">Termin realizacji: 29.04.2020r. </text:p>
      <text:p text:style-name="Standard">POZDRAWIAM !</text:p>
      <text:p text:style-name="Standard"/>
      <text:p text:style-name="Standard"><draw:frame draw:style-name="fr1" draw:name="Obiekt6" text:anchor-type="paragraph" svg:x="0.219cm" svg:y="0.258cm" svg:width="16.671cm" svg:height="13.69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4-23T10:08:56.28</meta:creation-date>
    <meta:printed-by>MAGDALENA MARSZAŁ</meta:printed-by>
    <meta:print-date>2020-04-23T10:54:32.69</meta:print-date>
    <meta:document-statistic meta:table-count="0" meta:image-count="0" meta:object-count="1" meta:page-count="3" meta:paragraph-count="97" meta:word-count="600" meta:character-count="4672"/>
    <dc:date>2020-04-23T10:55:42.81</dc:date>
    <dc:creator>MAGDALENA MARSZAŁ</dc:creator>
    <meta:editing-duration>PT52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Zadanie <text:s/></text:p>
          </table:table-cell>
          <table:table-cell table:number-columns-repeated="3"/>
        </table:table-row>
        <table:table-row table:style-name="ro2">
          <table:table-cell table:style-name="ce3" office:value-type="string">
            <text:p>Formatowanie wyglądu komórek arkusza kalkulacyjnego</text:p>
          </table:table-cell>
          <table:table-cell table:number-columns-repeated="3"/>
        </table:table-row>
        <table:table-row table:style-name="ro2">
          <table:table-cell office:value-type="string">
            <text:p>Sformatuj poniższe dane w nastepujący sposób: </text:p>
          </table:table-cell>
          <table:table-cell table:number-columns-repeated="3"/>
        </table:table-row>
        <table:table-row table:style-name="ro2">
          <table:table-cell office:value-type="string">
            <text:p>1) poszerz kolumnę z "nazwą towaru" tak aby była widoczna cała jej zawartość,</text:p>
          </table:table-cell>
          <table:table-cell table:number-columns-repeated="3"/>
        </table:table-row>
        <table:table-row table:style-name="ro2">
          <table:table-cell office:value-type="string">
            <text:p>2) zmień rozmiar czcionki nazw kolumn na 15 i pogrub,</text:p>
          </table:table-cell>
          <table:table-cell table:number-columns-repeated="3"/>
        </table:table-row>
        <table:table-row table:style-name="ro2">
          <table:table-cell office:value-type="string">
            <text:p>3) kolor tła nazw kolumn zmień na zielony,</text:p>
          </table:table-cell>
          <table:table-cell table:number-columns-repeated="3"/>
        </table:table-row>
        <table:table-row table:style-name="ro2">
          <table:table-cell office:value-type="string">
            <text:p>4) warości w kolumnach "Cena" i "Wartość" sformatuj na walutę polską,</text:p>
          </table:table-cell>
          <table:table-cell table:number-columns-repeated="3"/>
        </table:table-row>
        <table:table-row table:style-name="ro2">
          <table:table-cell office:value-type="string">
            <text:p>6)Zmień krój czcionki na Times New Roman (w całym zestawieniu)</text:p>
          </table:table-cell>
          <table:table-cell table:number-columns-repeated="3"/>
        </table:table-row>
        <table:table-row table:style-name="ro2">
          <table:table-cell office:value-type="string">
            <text:p>5) do poniższego zestawienia dodaj obramowanie.</text:p>
          </table:table-cell>
          <table:table-cell table:number-columns-repeated="3"/>
        </table:table-row>
        <table:table-row table:style-name="ro2">
          <table:table-cell office:value-type="string">
            <text:p>6) Tytyuł tabelki "Lista zakupów" umieść na szerokości kolumny A, B, C i D (scal te komórki) zmień kolor tła na czerwony a rozmiar czcionki na 15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5" office:value-type="string">
            <text:p>Dane przed zmianą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Nazwa towaru</text:p>
          </table:table-cell>
          <table:table-cell office:value-type="string">
            <text:p>Ilość</text:p>
          </table:table-cell>
          <table:table-cell office:value-type="string">
            <text:p>Cena</text:p>
          </table:table-cell>
          <table:table-cell office:value-type="string">
            <text:p>Wartość</text:p>
          </table:table-cell>
        </table:table-row>
        <table:table-row table:style-name="ro2">
          <table:table-cell table:style-name="Default" office:value-type="string">
            <text:p>1. Jednostka cenralna</text:p>
          </table:table-cell>
          <table:table-cell office:value-type="float" office:value="10">
            <text:p>10</text:p>
          </table:table-cell>
          <table:table-cell office:value-type="float" office:value="1900">
            <text:p>1900</text:p>
          </table:table-cell>
          <table:table-cell table:formula="of:=[.B18]*[.C18]" office:value-type="float" office:value="19000">
            <text:p>19000</text:p>
          </table:table-cell>
        </table:table-row>
        <table:table-row table:style-name="ro2">
          <table:table-cell table:style-name="Default" office:value-type="string">
            <text:p>2. Monitor</text:p>
          </table:table-cell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table:formula="of:=[.B19]*[.C19]" office:value-type="float" office:value="3500">
            <text:p>3500</text:p>
          </table:table-cell>
        </table:table-row>
        <table:table-row table:style-name="ro2">
          <table:table-cell table:style-name="Default" office:value-type="string">
            <text:p>3. Drukarka</text:p>
          </table:table-cell>
          <table:table-cell office:value-type="float" office:value="1">
            <text:p>1</text:p>
          </table:table-cell>
          <table:table-cell office:value-type="float" office:value="400">
            <text:p>400</text:p>
          </table:table-cell>
          <table:table-cell table:formula="of:=[.B20]*[.C20]" office:value-type="float" office:value="400">
            <text:p>400</text:p>
          </table:table-cell>
        </table:table-row>
        <table:table-row table:style-name="ro2">
          <table:table-cell table:style-name="Default" office:value-type="string">
            <text:p>4. Głośniki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formula="of:=[.B21]*[.C21]" office:value-type="float" office:value="600">
            <text:p>600</text:p>
          </table:table-cell>
        </table:table-row>
        <table:table-row table:style-name="ro2">
          <table:table-cell table:style-name="Default" office:value-type="string">
            <text:p>5. Klwiatura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[.B22]*[.C22]" office:value-type="float" office:value="400">
            <text:p>400</text:p>
          </table:table-cell>
        </table:table-row>
        <table:table-row table:style-name="ro2">
          <table:table-cell table:style-name="Default" office:value-type="string">
            <text:p>6. Mysz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formula="of:=[.B23]*[.C23]" office:value-type="float" office:value="350">
            <text:p>35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23.04.2020</text:date>, <text:time>10:5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