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octet-stream"/>
  <manifest:file-entry manifest:full-path="Object 1/styles.xml" manifest:media-type="text/xml"/>
  <manifest:file-entry manifest:full-path="Object 1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Internetlink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/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Textbody" style:family="paragraph"/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tab/><text:tab/><text:tab/><text:tab/>INFORMATYKA 17.04.2020</text:p>
      <text:p text:style-name="P3"/>
      <text:p text:style-name="P4">KLASA IV</text:p>
      <text:p text:style-name="Standard"/>
      <text:p text:style-name="Standard">Moi Drodzy !</text:p>
      <text:p text:style-name="Standard">W dalszym ciągu pracujemy z<text:s/><text:span text:style-name="T5"><text:s/>edytorem tekstu WORD.</text:span></text:p>
      <text:p text:style-name="Standard"><text:span text:style-name="T6">Wasze zadanie na dziś polega na poprawieniu poniższego tekstu.</text:span></text:p>
      <text:p text:style-name="P7"><text:span text:style-name="T8">Tekst wyślijcie na</text:span><text:span text:style-name="T9"><text:s/>adres: <text:s/></text:span><text:a xlink:href="mailto:fizyka78sp@gmail.com" office:target-frame-name="_top" xlink:show="replace"><text:span text:style-name="T10">fizyka78sp@gmail.com</text:span></text:a></text:p>
      <text:p text:style-name="P11"><text:span text:style-name="T12">Termin wykonania pracy: 22.04. 2020</text:span></text:p>
      <text:p text:style-name="P13"/>
      <text:p text:style-name="P14"><text:span text:style-name="T15">Ku <text:s text:c="9"/>bus Pucha</text:span></text:p>
      <text:p text:style-name="P16"><text:span text:style-name="T17">tek, u <text:s text:c="4"/>roczy mis i naj <text:s text:c="9"/>blizszy<text:s/></text:span><text:span text:style-name="T18">przyjaciel</text:span><text:span text:style-name="T19"><text:s/>Kr <text:s text:c="7"/>zysia, miesz <text:s text:c="6"/>kał w m <text:s/>ałej drewni <text:s text:c="10"/>anej c</text:span><text:span text:style-name="T20">hatce w Stu <text:s text:c="5"/>milowym Lesie. Pewnego dnia idąc le sną sciezką Pucha <text:s text:c="8"/>tek usłysz <text:s text:c="5"/>zał bzyczenie psz <text:s text:c="9"/>czół. Od razu sko <text:s text:c="6"/></text:span></text:p>
      <text:p text:style-name="P21"><text:span text:style-name="T22">jarzył pszczoły z pys <text:s text:c="3"/>znym miodkiem i postan <text:s text:c="7"/>owił za wszelką cenę go zdobyc. Z trude <text:s text:c="2"/>m wdra <text:s text:c="5"/></text:span><text:span text:style-name="T23"><text:s text:c="3"/>pał się na drzewo. Juz prawie się <text:s text:c="8"/>gnął łapką po miodek, był jed <text:s text:c="8"/>nak zbyt cięzki i licha gał <text:s text:c="6"/>ązka, na której stał zła <text:s text:c="6"/>mała się. Na<text:s/></text:span><text:a xlink:href="javascript:void(0)" office:target-frame-name="_top" xlink:show="replace"><text:span text:style-name="T24">szczęscie</text:span></text:a><text:span text:style-name="T25"><text:s/>u stóp drzewa rosły bujne zielone krzaki, które z</text:span><text:span text:style-name="T26">amortyzowały upadek i misiowi nic się nie stało. Zrezygno <text:s text:c="10"/>wany posta <text:s text:c="6"/>nowił zwróci c się o pomoc do Kr <text:s text:c="7"/>zysia. Poprosił przyjaciela o poz <text:s text:c="7"/>yczenie duzego niebieskiego balonika. Chło <text:s text:c="6"/>pczyk zgodził się i razem udali się pod d</text:span><text:span text:style-name="T27">rzewo. Kubus chwycił za sznurek balon <text:s text:c="10"/>ika i uniósł się do góry udając deszczową chmurkę. Krzys spacerował w poblizu z kolorowym parasolem, aby mądre pszczoły uwierzyły w podstęp. Gdy mis zna <text:s text:c="11"/>lazł się na wysokosci miodu chmara pszczół w</text:span><text:span text:style-name="T28">yleciała z d <text:s text:c="13"/>ziupli. Wystras <text:s text:c="9"/>zony mis poprosił Krz <text:s text:c="3"/>ysia o strzał z fuzji w kierun <text:s text:c="3"/>ku balona. Przyjaci el spełnił <text:s/>pr <text:s text:c="7"/>osbę i Kubus p <text:s text:c="9"/>owoli opadł na ziem <text:s text:c="5"/>ę.</text:span></text:p>
      <text:p text:style-name="P29"/>
      <text:p text:style-name="Standard"/>
      <text:p text:style-name="Standard">Pozdrawiam !</text:p>
      <text:p text:style-name="Standard">Miłej pracy!</text:p>
      <text:p text:style-name="Standard"/>
      <text:p text:style-name="Standard"/>
      <text:p text:style-name="P30">KLASA V</text:p>
      <text:h text:style-name="Nagłówek4" text:outline-level="4">Power Point –<text:s/>książka kucharska</text:h>
      <text:p text:style-name="Textbody">Na podstawie ostatniej lekcji z Power Pointa wykonajcie książkę kucharską- <text:s/>prezentację(max 10 slajdów) z Waszymi ulubionymi regionalnymi mazurskimi daniami. Książka ma być ilustrowana i omówiona (dźwięk w prezentacji).</text:p>
      <text:p text:style-name="Textbody">Dla przypomnienia<text:s/><text:s/>materiały z ostatniej lekcji.</text:p>
      <text:list text:style-name="LFO1" text:continue-numbering="true">
        <text:list-item>
          <text:p text:style-name="P31"><text:a xlink:href="https://www.youtube.com/watch?v=BQcOqD2BgJc" office:target-frame-name="_top" xlink:show="replace">Materiał do zajęć 1</text:a></text:p>
        </text:list-item>
        <text:list-item>
          <text:p text:style-name="P32"><text:a xlink:href="https://pixabay.com/pl/" office:target-frame-name="_top" xlink:show="replace">Źródło darmowych zdjęć do wykorzystania w prezentacji</text:a></text:p>
        </text:list-item>
        <text:list-item>
          <text:p text:style-name="P33"><text:a xlink:href="https://www.freemusicarchive.org/search" office:target-frame-name="_top" xlink:show="replace">Źródło darmowej muzyki do wykorzystania w prezentacji</text:a></text:p>
        </text:list-item>
      </text:list>
      <text:p text:style-name="Standard">Wykonaną prezentację przesyłacie na adres e maila:<text:s/><text:a xlink:href="mailto:fizyka78sp@gmail.com" office:target-frame-name="_top" xlink:show="replace">fizyka78sp@gmail.com</text:a></text:p>
      <text:p text:style-name="Standard">Termin wykonania pracy: 22.04. 2020</text:p>
      <text:p text:style-name="Standard"/>
      <text:p text:style-name="Standard">Pozdrawiam !</text:p>
      <text:p text:style-name="Standard">Miłej pracy!</text:p>
      <text:p text:style-name="Standard"/>
      <text:p text:style-name="Standard"/>
      <text:p text:style-name="Standard"/>
      <text:p text:style-name="P34">KLASA<text:s/>VI</text:p>
      <text:soft-page-break/>
      <text:h text:style-name="Nagłówek4" text:outline-level="4">Lekcja 4. Gimp – rozdzielczość obrazu drukowanego i wyświetlanego na monitorze</text:h>
      <text:p text:style-name="Textbody">Na tej lekcji dowiem się, jaka jest różnica pomiędzy rozdzielczością obrazu drukowanego a wyświetlanego.</text:p>
      <text:list text:style-name="LFO2" text:continue-numbering="true">
        <text:list-item>
          <text:p text:style-name="P35"><text:a xlink:href="https://epodreczniki.pl/a/rozdzielczosc-obrazu-drukowanego-i-wyswietlanego-na-monitorze/DsHqvpFI8" office:target-frame-name="_top" xlink:show="replace">Lekcja z e-podręcznika</text:a></text:p>
        </text:list-item>
      </text:list>
      <text:p text:style-name="Textbody"/>
      <text:p text:style-name="Standard">Pozdrawiam !</text:p>
      <text:p text:style-name="Standard">Miłej pracy!</text:p>
      <text:p text:style-name="Textbody"/>
      <text:p text:style-name="Textbody"/>
      <text:p text:style-name="P36">KLASA VII</text:p>
      <text:p text:style-name="P37"/>
      <text:p text:style-name="Standard">Witajcie Moi Drodzy !</text:p>
      <text:p text:style-name="Standard">W dalszym ciągu pracujemy z<text:s/><text:span text:style-name="T38"><text:s/>edytorem tekstu.</text:span></text:p>
      <text:p text:style-name="Standard"><text:span text:style-name="T39">Wasze zadanie na dziś polega na <text:s/>wykonaniu spisu treści dowolnej książki.</text:span></text:p>
      <text:p text:style-name="P40"><text:span text:style-name="T41">Zadanie wyślijcie na adres: <text:s/></text:span><text:a xlink:href="mailto:fizyka78sp@gmail.com" office:target-frame-name="_top" xlink:show="replace"><text:span text:style-name="T42">fizyka78sp@gmail.com</text:span></text:a></text:p>
      <text:p text:style-name="P43"><text:span text:style-name="T44">Termin wykonania pracy: 25.04. 2020</text:span></text:p>
      <text:p text:style-name="P45"/>
      <text:p text:style-name="Standard">Pozdrawiam !</text:p>
      <text:p text:style-name="P46">Miłej pracy!</text:p>
      <text:p text:style-name="P47"/>
      <text:p text:style-name="P48"/>
      <text:p text:style-name="P49"/>
      <text:p text:style-name="Standard"><draw:frame draw:z-index="251658240" draw:id="id0" draw:style-name="a0" draw:name="Obiekt1" text:anchor-type="paragraph" svg:x="0.02361in" svg:y="0.35139in" svg:width="7.45625in" svg:height="3.2152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>obiekt OLE</svg:desc></draw:frame><text:span text:style-name="T50">KLASA VIII</text:span></text:p>
      <text:p text:style-name="Standard"><text:span text:style-name="T51">Po</text:span><text:span text:style-name="T52">zdrawiam !</text:span></text:p>
      <text:p text:style-name="Standard"><text:span text:style-name="T53">Miłej pracy!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RSZAŁ</meta:initial-creator>
    <dc:creator>FS</dc:creator>
    <meta:creation-date>2020-04-17T15:23:00Z</meta:creation-date>
    <dc:date>2020-04-17T15:23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186" meta:row-count="22" meta:non-whitespace-character-count="27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table:style-name="ce1" office:value-type="string">
            <text:p>Zadanie rozwiązane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3">
          <table:table-cell table:style-name="ce2" office:value-type="string">
            <text:p>Zadanie - na podstawie poniższych danych o wartości sprzedaży firmy BMW w poszczególnych latach -</text:p>
          </table:table-cell>
          <table:table-cell table:style-name="ce2" table:number-columns-repeated="9"/>
          <table:table-cell table:style-name="ce9" table:number-columns-repeated="3"/>
          <table:table-cell table:number-columns-repeated="2"/>
        </table:table-row>
        <table:table-row table:style-name="ro3">
          <table:table-cell table:style-name="ce2" office:value-type="string">
            <text:p>utwórz wykres kolumnowy dla poszczególnych lat.</text:p>
          </table:table-cell>
          <table:table-cell table:style-name="ce2" table:number-columns-repeated="9"/>
          <table:table-cell table:style-name="ce9" table:number-columns-repeated="3"/>
          <table:table-cell table:number-columns-repeated="2"/>
        </table:table-row>
        <table:table-row table:style-name="ro2" table:number-rows-repeated="3">
          <table:table-cell table:number-columns-repeated="15"/>
        </table:table-row>
        <table:table-row table:style-name="ro2">
          <table:table-cell/>
          <table:table-cell table:style-name="ce5" office:value-type="string" table:number-columns-spanned="8" table:number-rows-spanned="1">
            <text:p>WARTOŚĆ SPRZEDAŻY FIRMY BMW W POSZCZEGÓLNYCH LATACH</text:p>
          </table:table-cell>
          <table:covered-table-cell table:number-columns-repeated="7" table:style-name="ce8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4">
          <table:table-cell table:style-name="ce3" office:value-type="string">
            <text:p>Wartość sprzedaży w tys. EURO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30">
            <text:p>530</text:p>
          </table:table-cell>
          <table:table-cell table:number-columns-repeated="6"/>
        </table:table-row>
        <table:table-row table:style-name="ro2">
          <table:table-cell table:style-name="ce4" office:value-type="string">
            <text:p>Lata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999">
            <text:p>1999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2005">
            <text:p>2005</text:p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17.04.2020</text:date>, <text:time>12:0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