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Heading_20_4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Heading_20_4">
      <style:paragraph-properties fo:text-align="start" style:justify-single-word="false"/>
    </style:style>
    <style:style style:name="P7" style:family="paragraph" style:parent-style-name="Text_20_body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Text_20_body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ext_20_body" style:list-style-name="L1"/>
    <style:style style:name="P10" style:family="paragraph" style:parent-style-name="Text_20_body" style:list-style-name="L2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ext_20_body" style:list-style-name="L3"/>
    <style:style style:name="P12" style:family="paragraph" style:parent-style-name="Text_20_body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ext_20_body" style:list-style-name="L5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 style:list-style-name="L2">
      <style:paragraph-properties fo:margin-top="0cm" fo:margin-bottom="0cm"/>
    </style:style>
    <style:style style:name="P17" style:family="paragraph" style:parent-style-name="Text_20_body" style:list-style-name="L3">
      <style:paragraph-properties fo:margin-top="0cm" fo:margin-bottom="0cm"/>
    </style:style>
    <style:style style:name="P18" style:family="paragraph" style:parent-style-name="Text_20_body" style:list-style-name="L4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Heading_20_5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text-underline-style="none" style:font-size-asian="13pt" style:font-size-complex="13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5"><text:s text:c="58"/>11.05. 2020r. MAZURY</text:h>
      <text:p text:style-name="P7"/>
      <text:h text:style-name="Heading_20_10" text:outline-level="10"><text:span text:style-name="T8"><text:s text:c="7"/></text:span><text:span text:style-name="T6">11.05- 17.05. 2020r. <text:s/></text:span><text:span text:style-name="T7"><text:tab/><text:tab/><text:tab/>INFORMATYKA</text:span></text:h>
      <text:p text:style-name="Text_20_body"/>
      <text:p text:style-name="Text_20_body"><text:tab/><text:tab/><text:tab/><text:tab/><text:span text:style-name="T9">Witajcie Moi Drodzy!</text:span></text:p>
      <text:p text:style-name="P8"/>
      <text:p text:style-name="P2">Klasa: IV</text:p>
      <text:h text:style-name="Heading_20_4" text:outline-level="4">Temat lekcji: <text:span text:style-name="T5">Plakat w MS Word</text:span></text:h>
      <text:p text:style-name="Text_20_body"><text:tab/>Na tej lekcji dowiecie się, w jaki sposób zapisywać dokument w różnych formatach, wklejać obrazek do dokumentu oraz zmieniać jego styl i obramowanie. Dowiecie się również, w jaki sposób zmienić tło strony (kolor, wypełnienie).</text:p>
      <text:p text:style-name="Text_20_body">Materiały do nauki:</text:p>
      <text:list xml:id="list4845472702566627604" text:style-name="L1">
        <text:list-item>
          <text:p text:style-name="P15"><text:a xlink:type="simple" xlink:href="https://epodreczniki.pl/a/zapisywanie-dokumentu-tekstowego-w-roznych-formatach/DvhRcU4z4">Lekcja z e-podręcznika</text:a> </text:p>
        </text:list-item>
        <text:list-item>
          <text:p text:style-name="P15"><text:a xlink:type="simple" xlink:href="https://youtu.be/cbE-467Kz0I">Materiał dodatkowy 1</text:a> </text:p>
        </text:list-item>
        <text:list-item>
          <text:p text:style-name="P9"><text:a xlink:type="simple" xlink:href="https://youtu.be/ghrOySQkvWY">Materiał dodatkowy 2</text:a> </text:p>
        </text:list-item>
      </text:list>
      <text:p text:style-name="P2"/>
      <text:p text:style-name="P3"><text:span text:style-name="T2">Zadanie domowe</text:span><text:span text:style-name="T1">: </text:span><text:span text:style-name="T4">bardzo proszę wykonać plakat zachęcający innych uczniów do bezpiecznego korzystania z internetu.</text:span></text:p>
      <text:p text:style-name="P23">Czas wykonania pracy: 18.05 2020r. </text:p>
      <text:p text:style-name="P3"><text:span text:style-name="T4">Adres e maila: </text:span><text:a xlink:type="simple" xlink:href="mailto:fizyka78sp@gmail.com"><text:span text:style-name="T1">fizyka78sp@gmail.com</text:span></text:a></text:p>
      <text:p text:style-name="P23"/>
      <text:p text:style-name="P4"><text:tab/>Pozdrawiam Was wszystkich bardzo serdecznie i życzę miłego tygodnia!</text:p>
      <text:p text:style-name="P4">Magda M.</text:p>
      <text:p text:style-name="P1"/>
      <text:p text:style-name="P1"/>
      <text:p text:style-name="P1"/>
      <text:p text:style-name="P2">Klasa: V</text:p>
      <text:h text:style-name="Heading_20_4" text:outline-level="4">Temat lekcji: <text:span text:style-name="T5">Power Point – animacje i przejścia</text:span></text:h>
      <text:p text:style-name="Text_20_body"><text:tab/>Na tej lekcji stworzycie animację, używając autokształtów. Nauczycie się też tworzyć ścieżki animacji.</text:p>
      <text:p text:style-name="Text_20_body">Materiały do nauki:</text:p>
      <text:list xml:id="list2824266988683168991" text:style-name="L2">
        <text:list-item>
          <text:p text:style-name="P16"><text:a xlink:type="simple" xlink:href="https://support.office.com/pl-pl/article/animowanie-tekstu-i-obiektów-305a1c94-83b1-4778-8df5-fcf7a9b7b7c6">Materiał do zajęć 1</text:a> </text:p>
        </text:list-item>
        <text:list-item>
          <text:p text:style-name="P16"><text:a xlink:type="simple" xlink:href="https://support.office.com/pl-pl/article/dodawanie-zmienianie-lub-usuwanie-przejść-między-slajdami-3f8244bf-f893-4efd-a7eb-3a4845c9c971">Materiał do zajęć 2</text:a> </text:p>
        </text:list-item>
        <text:list-item>
          <text:p text:style-name="P10"><text:a xlink:type="simple" xlink:href="https://youtu.be/YmAsCLmnMAw">Materiał dodatkowy</text:a> </text:p>
        </text:list-item>
      </text:list>
      <text:p text:style-name="P4"><text:tab/>Pozdrawiam Was wszystkich bardzo serdecznie i życzę miłego tygodnia!</text:p>
      <text:p text:style-name="P4">Magda M.</text:p>
      <text:p text:style-name="P4"/>
      <text:p text:style-name="P4"/>
      <text:p text:style-name="P4"/>
      <text:p text:style-name="P4"><text:soft-page-break/></text:p>
      <text:p text:style-name="P2">Klasa: VI</text:p>
      <text:h text:style-name="P6" text:outline-level="4"><text:span text:style-name="T3">Temat lekcji: </text:span><text:span text:style-name="T5">Grafika 3D – Lego</text:span></text:h>
      <text:p text:style-name="Text_20_body"><text:tab/>Na tej lekcji dowiecie się, czym jest grafika 3D i zbudujecie <text:s/>konstrukcję z klocków. Udanej zabawy!</text:p>
      <text:p text:style-name="Text_20_body">Materiały do nauki:</text:p>
      <text:list xml:id="list586085940921314624" text:style-name="L3">
        <text:list-item>
          <text:p text:style-name="P17"><text:a xlink:type="simple" xlink:href="https://www.szkolnictwo.pl/szukaj,Grafika_trójwymiarowa">Materiał do zajęć 1</text:a> </text:p>
        </text:list-item>
        <text:list-item>
          <text:p text:style-name="P11"><text:a xlink:type="simple" xlink:href="http://www.publishyourdesign.com/design">Materiał do zajęć 2</text:a> </text:p>
        </text:list-item>
      </text:list>
      <text:p text:style-name="Text_20_body"/>
      <text:p text:style-name="P4"><text:tab/>Pozdrawiam Was wszystkich bardzo serdecznie i życzę miłego tygodnia!</text:p>
      <text:p text:style-name="P4">Magda M.</text:p>
      <text:p text:style-name="P4"/>
      <text:p text:style-name="P2">Klasa: VII </text:p>
      <text:h text:style-name="P5" text:outline-level="4">Temat lekcji: <text:span text:style-name="T5">Sieci komputerowe, ich zasięg i rodzaje.</text:span></text:h>
      <text:p text:style-name="Text_20_body"><text:tab/>Dzisiejsza lekcja przypomni Wam czym są sieci komputerowe, jakie są ich rodzaje i topografie.</text:p>
      <text:p text:style-name="Text_20_body">Materiały do nauki:</text:p>
      <text:list xml:id="list2251197437461625248" text:style-name="L4">
        <text:list-item>
          <text:p text:style-name="P18"><text:a xlink:type="simple" xlink:href="https://epodreczniki.pl/a/pojecie-sieci-komputerowej/DHSWzgeS">Lekcja z e-podręcznika 1</text:a> </text:p>
        </text:list-item>
        <text:list-item>
          <text:p text:style-name="P18"><text:a xlink:type="simple" xlink:href="https://epodreczniki.pl/a/rodzaje-sieci-komputerowych-ze-wzgledu-na-zasieg/Doht9lEnt">Lekcje z e-podręcznika 2</text:a> </text:p>
        </text:list-item>
        <text:list-item>
          <text:p text:style-name="P18"><text:a xlink:type="simple" xlink:href="https://pasja-informatyki.pl/sieci-komputerowe/topologie-sieci/"><text:span text:style-name="T3">Materiał dodatkowy</text:span></text:a><text:span text:style-name="T3"> </text:span></text:p>
        </text:list-item>
      </text:list>
      <text:p text:style-name="P19"/>
      <text:p text:style-name="P4"><text:tab/>Pozdrawiam Was wszystkich bardzo serdecznie i życzę miłego tygodnia!</text:p>
      <text:p text:style-name="P20">Magda M.</text:p>
      <text:p text:style-name="P19"/>
      <text:p text:style-name="P19"/>
      <text:p text:style-name="P2">Klasa: VIII</text:p>
      <text:h text:style-name="P5" text:outline-level="4">Temat lekcji:<text:span text:style-name="T5">Prawa autorskie.</text:span></text:h>
      <text:p text:style-name="P12">Temat dzisiejszej lekcji poświęcony jest prawom autorskim oraz samodzielnemu wykorzystywaniu informacji z poszanowaniem praw autorskich.</text:p>
      <text:p text:style-name="P13"/>
      <text:list xml:id="list7249735857630324443" text:style-name="L5">
        <text:list-item>
          <text:p text:style-name="P14"><text:a xlink:type="simple" xlink:href="https://epodreczniki.pl/a/samodzielne-korzystanie-z-wyszukanych-informacji-z-uwzglednieniem-poszanowania-praw-autorskich/D1r10s0PB">Lekcja z e-podręcznika</text:a> </text:p>
          <text:p text:style-name="P14"/>
        </text:list-item>
      </text:list>
      <text:p text:style-name="P4"><text:tab/>Pozdrawiam Was wszystkich bardzo serdecznie i życzę miłego tygodnia!</text:p>
      <text:p text:style-name="P4">Magda 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207cm" fo:text-indent="-0.762cm" fo:margin-left="5.20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5.461cm" fo:text-indent="-1.016cm" fo:margin-left="5.46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969cm" fo:text-indent="-1.524cm" fo:margin-left="5.96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223cm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477cm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731cm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239cm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MARSZAŁ</meta:initial-creator>
    <meta:creation-date>2020-05-11T12:44:18.22</meta:creation-date>
    <dc:date>2020-05-12T11:03:40.39</dc:date>
    <dc:creator>MAGDALENA MARSZAŁ</dc:creator>
    <meta:editing-duration>PT2H18M3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47" meta:word-count="285" meta:character-count="1957"/>
  </office:meta>
</office:document-meta>
</file>